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3-4-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3-4-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3-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3-4-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text:list-style style:name="id1-3-2-2-1-5-1-4-1-3-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4-1-3-5-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4-1-3-5-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4-1-3-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4-1-3-5-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jziging Gouds mandatenbesluit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ende burgemeester van Gouda, ieder voor zover het zijn bevoegdheid betreft; </text:span>
          </text:p>
            <text:p text:style-name="al"/>
            <text:p text:style-name="al">gelezen het voorstel van 16 februari 2023;</text:p>
            <text:p text:style-name="al"/>
            <text:p text:style-name="al">gelet op artikel 160, 168 en 171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ouds mandatenbesluit als volgt te wijzigen:</text:p>
            <text:p text:style-name="al"/>
            <text:list text:style-name="id1-3-2-2-1-4">
              <text:list-item text:style-override="id1-3-2-2-1-4-1">
                <text:number>A.</text:number>
                <text:p text:style-name="al">Artikel 40 wordt als volgt gewijzigd: </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2">
                        <text:p text:style-name="table_al">
                          <text:span text:style-name="nadrukvet">Afdelingshoofd regionale dienstverlening sociaal domein (RDS)</text:span>
                        </text:p>
                      </table:table-cell>
                    </table:table-row>
                    <table:table-row table:style-name="row">
                      <table:table-cell table:style-name="cell_frame_all" table:number-rows-spanned="1" table:number-columns-spanned="2">
                        <text:p text:style-name="table_al">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6.</text:span>Het afdelingshoofd RDS is bevoegd alles te doen of na te laten in het kader van het aanvragen, besteden en verantwoorden van de provinciale subsidie inzake OV kosten CVV </text:p>
                        <text:p text:style-name="table_al"/>
                        <text:p text:style-name="table_al">Hieronder inbegrepen is:</text:p>
                        <text:p text:style-name="table_al"/>
                        <text:list text:style-name="id1-3-2-2-1-4-1-4-1-3-4-1-5">
                          <text:list-item text:style-override="id1-3-2-2-1-4-1-4-1-3-4-1-5-1"><text:number>o</text:number><text:p text:style-name="table_al">het tijdig en compleet indienen van een jaarlijkse subsidieaanvraag;</text:p></text:list-item>
                          <text:list-item text:style-override="id1-3-2-2-1-4-1-4-1-3-4-1-5-2"><text:number>o</text:number><text:p text:style-name="table_al">het onderhouden van de contacten met de provincie in het kader van de subsidie;</text:p></text:list-item>
                          <text:list-item text:style-override="id1-3-2-2-1-4-1-4-1-3-4-1-5-3"><text:number>o</text:number><text:p text:style-name="table_al">het zorgdragen voor de inning van het ontvangen subsidiebedrag en de besteding in overeenstemming met de voorwaarden van de subsidieregeling.</text:p></text:list-item>
                          <text:list-item text:style-override="id1-3-2-2-1-4-1-4-1-3-4-1-5-4"><text:number>o</text:number><text:p text:style-name="table_al">het zorg dragen voor de tijdige en volledige financiële verantwoording, onder andere doormiddel van het indienen van een jaarlijkse afrekening conform de voorschriften van de subsidieverstrekker.</text:p></text:list-item>
                        </text:list>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
                          <text:span text:style-name="nadrukvet">7.</text:span>Het afdelingshoofd RDS is bevoegd toezichthouders aan te wijzen die belast zijn met het toezicht op de naleving van de verplichtingen ten aanzien van kwaliteit en rechtmatigheid als bedoeld in de Wmo 2015 en toezicht op de naleving van de verplichtingen ten aanzien van rechtmatigheid als bedoeld in de Jeugdwet.</text:p>
                      </table:table-cell>
                      <table:table-cell table:style-name="cell_frame_all" table:number-rows-spanned="1" table:number-columns-spanned="1">
                        <text:p text:style-name="table_al">vervalt</text:p>
                      </table:table-cell>
                    </table:table-row>
                  
                </table:table>
              <text:p text:style-name="table_bottom"/></text:section></draw:text-box></draw:frame></text:p>
              </text:list-item>
            </text:list>
            <text:list text:style-name="id1-3-2-2-1-5">
              <text:list-item text:style-override="id1-3-2-2-1-5-1">
                <text:number>B.</text:number>
                <text:p text:style-name="al">Artikel 40A wordt toegevoegd:</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row table:style-name="row">
                      <table:table-cell table:style-name="cell_frame_all" table:number-rows-spanned="1" table:number-columns-spanned="2">
                        <text:p text:style-name="table_al">
                          <text:span text:style-name="nadrukvet">Afdelingshoofd regionale werkorganisatie (RWO)</text:span>
                        </text:p>
                      </table:table-cell>
                    </table:table-row>
                    <table:table-row table:style-name="row">
                      <table:table-cell table:style-name="cell_frame_all" table:number-rows-spanned="1" table:number-columns-spanned="2">
                        <text:p text:style-name="table_al">geen ondermandaat toegestaan</text:p>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1. </text:span>Het afdelingshoofd RWO is bevoegd een legitimatiebewijs aan toezichthouders als bedoeld in artikel 5:12, eerste lid, van de Algemene wet bestuursrecht af te geven.</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2. </text:span>Het afdelingshoofd RWO is bevoegd alles te doen of na te laten in het kader van het aanvragen, besteden en verantwoorden van de provinciale subsidie inzake OV kosten CVV.</text:p>
                        <text:p text:style-name="table_al"/>
                        <text:p text:style-name="table_al">Hieronder inbegrepen is: </text:p>
                        <text:p text:style-name="table_al"/>
                        <text:list text:style-name="id1-3-2-2-1-5-1-4-1-3-5-2-5">
                          <text:list-item text:style-override="id1-3-2-2-1-5-1-4-1-3-5-2-5-1"><text:number>o</text:number><text:p text:style-name="table_al">het tijdig en compleet indienen van een jaarlijkse subsidieaanvraag;</text:p></text:list-item>
                          <text:list-item text:style-override="id1-3-2-2-1-5-1-4-1-3-5-2-5-2"><text:number>o</text:number><text:p text:style-name="table_al">het onderhouden van de contacten met de provincie in het kader van de subsidie;</text:p></text:list-item>
                          <text:list-item text:style-override="id1-3-2-2-1-5-1-4-1-3-5-2-5-3"><text:number>o</text:number><text:p text:style-name="table_al">het zorgdragen voor de inning van het ontvangen subsidiebedrag en de besteding in overeenstemming met de voorwaarden van de subsidieregeling.</text:p></text:list-item>
                          <text:list-item text:style-override="id1-3-2-2-1-5-1-4-1-3-5-2-5-4"><text:number>o</text:number><text:p text:style-name="table_al">het zorg dragen voor de tijdige en volledige financiële verantwoording, onder andere doormiddel van het indienen van een jaarlijkse afrekening conform de voorschriften van de subsidieverstrekker.</text:p></text:list-item>
                        </text:list>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3. </text:span>Het afdelingshoofd RWO is bevoegd toezichthouders aan te wijzen die belast zijn met het toezicht op de naleving van de verplichtingen ten aanzien van kwaliteit en rechtmatigheid als bedoeld in de Wmo 2015 en toezicht op de naleving van de verplichtingen ten aanzien van rechtmatigheid als bedoeld in de Jeugdwet.</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één dag na bekendmaking in werking.</text:p>
          </text:section>
        </text:section>
        <text:section text:name="regeling-sluiting_id1-3-2-3" text:style-name="regeling-sluiting">
          <text:section text:name="ondertekening_id1-3-2-3-1">
            <text:p><text:span text:style-name="functie">Aldus besloten in de vergadering van 21 februari 2023</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6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OVERHEIDop.referentienummer">6928</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3-03-02</meta:user-defined>
    <meta:user-defined meta:name="DCTERMS.W3CDTF/OVERHEIDop.jaargang">2023</meta:user-defined>
    <meta:user-defined meta:name="OVERHEIDop.publicationIssue">87626</meta:user-defined>
    <meta:user-defined meta:name="OVERHEIDop.betreftRegeling">CVDR634429_21</meta:user-defined>
    <meta:user-defined meta:name="OVERHEIDop.GmbID/DC.identifier">gmb-2023-87626</meta:user-defined>
    <meta:user-defined meta:name="xs:date/OVERHEIDop.startdatum">2023-03-03</meta:user-defined>
    <meta:user-defined meta:name="OVERHEIDop.versieInformatie"/>
  </office:meta>
</office:document-meta>
</file>