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sboom Toussaintstraat 8-H 1054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8-H 1054AR Amsterdam</text:p>
            <text:p text:style-name="common-al">Omschrijving: vergroten van het gebouw met een kelder tot onder de uitbouw en het plaatsen van twee koekoeken aan de voorzijde en één aan de achterzijde en het ...</text:p>
            <text:p text:style-name="common-al">Besluit: verleend</text:p>
            <text:p text:style-name="common-al">Verzonden naar aanvrager op: 24-02-2023</text:p>
            <text:p text:style-name="common-al">Zaaknummer: Z2022-W004204</text:p>
            <text:p text:style-name="common-al">OLO nummer: 7298633</text:p>
            <text:p text:style-name="common-al">Het besluit en bijbehorende stukken kunt u per e-mail ontvangen. Stuur een verzoek naar <text:a xlink:href="mailto:procesuitvoering.sdw@amsterdam.nl?Subject=Dossiernummer Z2022-W00420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62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4204</meta:user-defined>
    <meta:user-defined meta:name="DCTERMS.abstract">vergroten van het gebouw met een kelder tot onder de uitbouw en het plaatsen van twee koekoeken aan de voorzijde en één aan de achterzijde en het ...</meta:user-defined>
    <dc:language>nl</dc:language>
    <meta:user-defined meta:name="OVERHEIDop.locatietype/OVERHEIDop.gebiedsmarkering">Punt</meta:user-defined>
    <meta:user-defined meta:name="DC.title">Besluit omgevingsvergunning reguliere procedure Bosboom Toussaintstraat 8-H 1054AR Amst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625</meta:user-defined>
    <meta:user-defined meta:name="OVERHEIDop.GmbID/DC.identifier">gmb-2023-87625</meta:user-defined>
    <meta:user-defined meta:name="OVERHEIDop.versieInformatie"/>
  </office:meta>
</office:document-meta>
</file>