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toilet aan Helderseweg, in de grasstroo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lderseweg, in de grasstrook Alkmaar:</text:span> plaatsen van een schaftwagen en toilet</text:p>
            <text:p text:style-name="common-al">Zaaknummer: 00004725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2573</meta:user-defined>
    <dc:language>nl</dc:language>
    <meta:user-defined meta:name="OVERHEIDop.locatietype/OVERHEIDop.gebiedsmarkering">Weg</meta:user-defined>
    <meta:user-defined meta:name="DC.title">Toestemming voor het plaatsen van een schaftwagen en toilet aan Helderseweg, in de grasstrook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17</meta:user-defined>
    <meta:user-defined meta:name="OVERHEIDop.GmbID/DC.identifier">gmb-2023-87617</meta:user-defined>
    <meta:user-defined meta:name="OVERHEIDop.versieInformatie"/>
  </office:meta>
</office:document-meta>
</file>