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uisvesten van een polikliniek (handelen in strijd met regels ruimtelijke ordening), Hunneperkade 88 7418BT Deventer, [DVT00C02869] Deventer C 28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201</text:p>
            <text:p text:style-name="common-al">
            <text:span text:style-name="nadrukvet">Uiterlijke besluitdatum:</text:span> 12-04-2023</text:p>
            <text:p text:style-name="common-al">
            <text:span text:style-name="nadrukvet">Locatie:</text:span> Hunneperkade 88 7418BT Deventer, [DVT00C02869] Deventer C 2869 </text:p>
            <text:p text:style-name="common-al">
            <text:span text:style-name="nadrukvet">Projectomschrijving:</text:span> het huisvesten van een polikliniek (handelen in strijd met regels ruimtelijke ordening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759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9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9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0201</meta:user-defined>
    <meta:user-defined meta:name="DCTERMS.abstract">het huisvesten van een polikliniek (handelen in strijd met regels ruimtelijke orde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huisvesten van een polikliniek (handelen in strijd met regels ruimtelijke ordening), Hunneperkade 88 7418BT Deventer, [DVT00C02869] Deventer C 2869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594</meta:user-defined>
    <meta:user-defined meta:name="OVERHEIDop.GmbID/DC.identifier">gmb-2023-87594</meta:user-defined>
    <meta:user-defined meta:name="OVERHEIDop.versieInformatie"/>
  </office:meta>
</office:document-meta>
</file>