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rlakenstraat en de Vicq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Akerlakenstraat en de Vicqstraat,</text:span> kappen boom</text:p>
            <text:p text:style-name="common-al">Ingediend <text:span text:style-name="nadrukcur">23 februari 2023</text:span>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58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895</meta:user-defined>
    <dc:language>nl</dc:language>
    <meta:user-defined meta:name="OVERHEIDop.locatietype/OVERHEIDop.gebiedsmarkering">Punt</meta:user-defined>
    <meta:user-defined meta:name="DC.title">van Akerlakenstraat en de Vicqstraat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88</meta:user-defined>
    <meta:user-defined meta:name="OVERHEIDop.GmbID/DC.identifier">gmb-2023-87588</meta:user-defined>
    <meta:user-defined meta:name="OVERHEIDop.versieInformatie"/>
  </office:meta>
</office:document-meta>
</file>