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ten gunste van Stichting Reuma Nederland in de week van 20 tot en met 25 maart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ten gunste van Stichting Reuma Nederland in de week van 20 t/m 25 maart 2023</text:p>
            <text:p text:style-name="common-al">Zaaknummer: 00004642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282</meta:user-defined>
    <dc:language>nl</dc:language>
    <meta:user-defined meta:name="OVERHEIDop.locatietype/OVERHEIDop.gebiedsmarkering">Gemeente</meta:user-defined>
    <meta:user-defined meta:name="DC.title">Toestemming voor het organiseren van een collecte ten gunste van Stichting Reuma Nederland in de week van 20 tot en met 25 maart 2023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77</meta:user-defined>
    <meta:user-defined meta:name="OVERHEIDop.GmbID/DC.identifier">gmb-2023-87577</meta:user-defined>
    <meta:user-defined meta:name="OVERHEIDop.versieInformatie"/>
  </office:meta>
</office:document-meta>
</file>