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nnedy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februari 2023 met zaaknummer <text:span text:style-name="nadrukvet">M-SLM230047</text:span> voor het verwijderen van asbest (dakplaten) op de locatie <text:span text:style-name="nadrukvet">Kennedystraat 1 in Sas van Gent</text:span>.</text:p>
            <text:p text:style-name="common-al">De sloopmelding is op 24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maart 2023</text:p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5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ennedystraat 1 in Sas van Gen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75</meta:user-defined>
    <meta:user-defined meta:name="OVERHEIDop.GmbID/DC.identifier">gmb-2023-87575</meta:user-defined>
    <meta:user-defined meta:name="OVERHEIDop.versieInformatie"/>
  </office:meta>
</office:document-meta>
</file>