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collecte ten behoeve van Stichting Kinderen van de Voedselbank in de week van 4 tot en met 9 december 20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collectevergunning</text:span>
          </text:p>
            <text:p text:style-name="common-al">Burgemeester en wethouders van Alkmaar maken bekend, dat zij de volgende collectevergunning hebben verleend:</text:p>
            <text:p text:style-name="common-al">
            <text:span text:style-name="nadrukvet">gemeente Alkmaar:</text:span> het organiseren van een collecte ten behoeve van Stichting Kinderen van de Voedselbank in de week van 4-12-2023 tot en met 9-12-2023</text:p>
            <text:p text:style-name="common-al">Zaaknummer: 00004575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57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7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7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7537</meta:user-defined>
    <dc:language>nl</dc:language>
    <meta:user-defined meta:name="OVERHEIDop.locatietype/OVERHEIDop.gebiedsmarkering">Gemeente</meta:user-defined>
    <meta:user-defined meta:name="DC.title">Toestemming voor het organiseren van een collecte ten behoeve van Stichting Kinderen van de Voedselbank in de week van 4 tot en met 9 december 2023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573</meta:user-defined>
    <meta:user-defined meta:name="OVERHEIDop.GmbID/DC.identifier">gmb-2023-87573</meta:user-defined>
    <meta:user-defined meta:name="OVERHEIDop.versieInformatie"/>
  </office:meta>
</office:document-meta>
</file>