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Ommerbos 121, 2134 KC, plaatsen van een kleine flower windturbine op de uitbouw achter de garage, verzenddatum 23-02-2023, zaaknummer 7178923, olonummer 74928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56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Ommerbos 121, 2134 KC, plaatsen van een kleine flower windturbine op de uitbouw achter de garage, verzenddatum 23-02-2023, zaaknummer 7178923, olonummer 7492843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66</meta:user-defined>
    <meta:user-defined meta:name="OVERHEIDop.GmbID/DC.identifier">gmb-2023-87566</meta:user-defined>
    <meta:user-defined meta:name="OVERHEIDop.versieInformatie"/>
  </office:meta>
</office:document-meta>
</file>