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, Heeresmeer te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 2023-008553.</text:p>
            <text:p text:style-name="common-al">Datum: 2 juli 2023 van 11.00 uur tot 14.00 uur.</text:p>
            <text:p text:style-name="common-al">Omschrijving: Beachdienst Heeresmeer (kerkdienst in de buitenlucht)</text:p>
            <text:p text:style-name="last-al">Locatie: Aan het Heeresmeer te Nieuwe Pekela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8756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6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6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3-008553</meta:user-defined>
    <meta:user-defined meta:name="DCTERMS.abstract">Melding klein evenement, Heeresmeer te Nieuwe Pekela - Beachdienst Heeresmeer (kerkdienst in de buitenlucht) 2 juli 2023 van 11.00 uur tot 14.00 uur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Melding klein evenement, Heeresmeer te Nieuwe Pekela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565</meta:user-defined>
    <meta:user-defined meta:name="OVERHEIDop.GmbID/DC.identifier">gmb-2023-87565</meta:user-defined>
    <meta:user-defined meta:name="OVERHEIDop.versieInformatie"/>
  </office:meta>
</office:document-meta>
</file>