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erkstraat 72, 2153 BK, bouwen van een nokverhoging met dakkapellen in het voor- en achterdakvlak en een tweelaagse uitbreiding aan de achterzijde van de woning, verzenddatum 23-02-2023, zaaknummer 6596094, olonummer 7184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56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Kerkstraat 72, 2153 BK, bouwen van een nokverhoging met dakkapellen in het voor- en achterdakvlak en een tweelaagse uitbreiding aan de achterzijde van de woning, verzenddatum 23-02-2023, zaaknummer 6596094, olonummer 7184739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61</meta:user-defined>
    <meta:user-defined meta:name="OVERHEIDop.GmbID/DC.identifier">gmb-2023-87561</meta:user-defined>
    <meta:user-defined meta:name="OVERHEIDop.versieInformatie"/>
  </office:meta>
</office:document-meta>
</file>