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rijsuitreiking van het voetbaltoernooi van de Oude Herberg op 18 mei 2023 aan Plukkerspleintje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lukkerspleintje:</text:span> het organiseren van de prijsuitreiking van het voetbaltoernooi van de Oude Herberg op 18-05-2023 </text:p>
            <text:p text:style-name="common-al">Zaaknummer: 0000450515</text:p>
            <text:p text:style-name="common-al">Datum evenement: 18-05-2023 - 18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0515</meta:user-defined>
    <dc:language>nl</dc:language>
    <meta:user-defined meta:name="OVERHEIDop.locatietype/OVERHEIDop.gebiedsmarkering">Punt</meta:user-defined>
    <meta:user-defined meta:name="DC.title">Toestemming voor het organiseren van de prijsuitreiking van het voetbaltoernooi van de Oude Herberg op 18 mei 2023 aan Plukkerspleintje te De Rij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57</meta:user-defined>
    <meta:user-defined meta:name="OVERHEIDop.GmbID/DC.identifier">gmb-2023-87557</meta:user-defined>
    <meta:user-defined meta:name="OVERHEIDop.versieInformatie"/>
  </office:meta>
</office:document-meta>
</file>