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Hoofddorp, Leeghwaterstraat 73, 2132 SR, bouwen van een dakopbouw, verzenddatum 23-02-2023, zaaknummer 7079720, olonummer 7442941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publicatiedatum. U kunt het besluit opvragen op onze website: <text:a xlink:href="https://haarlemmermeergemeente.nl/taak/aanvraag-bouwarchief" xlink:type="simple">https://haarlemmermeergemeente.nl/taak/aanvraag-bouwarchief</text:a>.</text:p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, adres, telefoonnummer en e-mail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
            <text:span text:style-name="nadrukvet">Kunt u de uitkomst van het bezwaar niet afwachten?</text:span>
          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87554</text:span><text:line-break/><text:date style:data-style-name="dag" text:fixed="true" text:date-value="2023-02-28"/><text:line-break/><text:date style:data-style-name="jaar" text:fixed="true" text:date-value="2023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7554</text:span><text:date style:data-style-name="nicedate" text:fixed="true" text:date-value="2023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7554</text:span><text:date style:data-style-name="nicedate" text:fixed="true" text:date-value="2023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, Hoofddorp, Leeghwaterstraat 73, 2132 SR, bouwen van een dakopbouw, verzenddatum 23-02-2023, zaaknummer 7079720, olonummer 7442941.</meta:user-defined>
    <meta:user-defined meta:name="DCTERMS.W3CDTF/DCTERMS.available">2023-02-28</meta:user-defined>
    <meta:user-defined meta:name="DCTERMS.W3CDTF/OVERHEIDop.jaargang">2023</meta:user-defined>
    <meta:user-defined meta:name="OVERHEIDop.publicationIssue">87554</meta:user-defined>
    <meta:user-defined meta:name="OVERHEIDop.GmbID/DC.identifier">gmb-2023-87554</meta:user-defined>
    <meta:user-defined meta:name="OVERHEIDop.versieInformatie"/>
  </office:meta>
</office:document-meta>
</file>