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Oude Kruisweg 25, 2142 EE, het wijzigen van gebruik van bestemming bedrijf naar wonen, verzenddatum 23-02-2023, zaaknummer 7269664, olonummer 75359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54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4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4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ruquius, Oude Kruisweg 25, 2142 EE, het wijzigen van gebruik van bestemming bedrijf naar wonen, verzenddatum 23-02-2023, zaaknummer 7269664, olonummer 7535925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549</meta:user-defined>
    <meta:user-defined meta:name="OVERHEIDop.GmbID/DC.identifier">gmb-2023-87549</meta:user-defined>
    <meta:user-defined meta:name="OVERHEIDop.versieInformatie"/>
  </office:meta>
</office:document-meta>
</file>