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sportevenement Enfusion op 4 en 5 maart 2023 aan Sportpalei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ortpaleis:</text:span> het organiseren van het sportevenement Enfusion op 4 en 5 maart 2023 </text:p>
            <text:p text:style-name="common-al">Zaaknummer: 0000449605</text:p>
            <text:p text:style-name="common-al">Datum evenement: 04-03-2023 - 05-03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4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Sportpaleis</meta:user-defined>
    <dc:language>nl</dc:language>
    <meta:user-defined meta:name="OVERHEIDop.locatietype/OVERHEIDop.gebiedsmarkering">Vlak</meta:user-defined>
    <meta:user-defined meta:name="DC.title">Toestemming voor het organiseren van het sportevenement Enfusion op 4 en 5 maart 2023 aan Sportpaleis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46</meta:user-defined>
    <meta:user-defined meta:name="OVERHEIDop.GmbID/DC.identifier">gmb-2023-87546</meta:user-defined>
    <meta:user-defined meta:name="OVERHEIDop.versieInformatie"/>
  </office:meta>
</office:document-meta>
</file>