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 voor de halve marathon van Oostvoorne op zondag 12 maart 2023 op diverse locaties te Oostvoorne</text:p>
      <text:section text:name="zakelijke-mededeling_id1-3-2" text:style-name="zakelijke-mededeling">
        <text:section text:name="zakelijke-mededeling-tekst_id1-3-2-1" text:style-name="zakelijke-mededeling-tekst">
          <text:section text:name="tekst_id1-3-2-1-1" text:style-name="tekst">
            <text:p text:style-name="last-al">Verkeersmaatregelen Halve van Oostvoorne: Op zondag 12 maart 2023 is in en om de dorpskern van Oostvoorne hinder mogelijk voor doorgaand verkeer tussen 11:30 uur en 16:00 uur. Dit in verband met de halve marathon van Oostvoorne. Verkeersregelaars dragen op en langs het parcours zorg voor een zo goed mogelijke doorstroming van het verkeer. Binnen de bebouwde kom van dorpskern Oostvoorne worden voor een verkeersveilig verloop een aantal straten gedurende een korte tijd geheel afgesloten. Deze afsluiting met een maximale duur van ongeveer 15 minuten betreft de Hoflaan, Dorpsplein, Burg. Letteweg (tussen Dorpsplein en Stationsweg), Stationsweg en Zeeweg. Direct na het passeren van de laatste deelnemer worden deze wegen door de aanwezige verkeersregelaars weer vrijgegeven voor doorgaand verkeer. Vertraging bij de start daargelaten vindt deze afsluiting plaats tussen 11:30 uur en 12:3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8754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54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54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Verkeersmaatregelen voor de halve marathon van Oostvoorne op zondag 12 maart 2023 op diverse locaties te Oostvoorne</meta:user-defined>
    <meta:user-defined meta:name="DCTERMS.W3CDTF/DCTERMS.available">2023-03-01</meta:user-defined>
    <meta:user-defined meta:name="DCTERMS.W3CDTF/OVERHEIDop.jaargang">2023</meta:user-defined>
    <meta:user-defined meta:name="OVERHEIDop.publicationIssue">87543</meta:user-defined>
    <meta:user-defined meta:name="OVERHEIDop.GmbID/DC.identifier">gmb-2023-87543</meta:user-defined>
    <meta:user-defined meta:name="OVERHEIDop.versieInformatie"/>
  </office:meta>
</office:document-meta>
</file>