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te Schenkel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2023-00138 voor een omgevingsvergunning op locatie Platte Schenkel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trekkershu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5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tte Schenkel 1 in 's-Gravende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42</meta:user-defined>
    <meta:user-defined meta:name="OVERHEIDop.GmbID/DC.identifier">gmb-2023-87542</meta:user-defined>
    <meta:user-defined meta:name="OVERHEIDop.versieInformatie"/>
  </office:meta>
</office:document-meta>
</file>