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Rijnstraat, Lekstraat, Waalstraat, Amstelstraat en Domm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jnstraat, Lekstraat, Waalstraat, Amstelstraat en Dommelstraat:</text:span> het organiseren van een buurtrommelmarkt 02-07-2023 </text:p>
            <text:p text:style-name="common-al">Zaaknummer: 0000454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49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li 2023 aan Rijnstraat, Lekstraat, Waalstraat, Amstelstraat en Dommelstraat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40</meta:user-defined>
    <meta:user-defined meta:name="OVERHEIDop.GmbID/DC.identifier">gmb-2023-87540</meta:user-defined>
    <meta:user-defined meta:name="OVERHEIDop.versieInformatie"/>
  </office:meta>
</office:document-meta>
</file>