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de transformatie 1e en 2e verdieping van het kantoorpand naar 5 appartementen - Rietschans 71 2352BB Leiderdorp - LDPZ2023-0000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Rietschans 71 2352BB Leiderdorp</text:p>
            <text:p text:style-name="common-al">Zaaknummer: LDPZ2023-000039</text:p>
            <text:p text:style-name="common-al">Datum ontvangst aanvraag: 17-02-2023</text:p>
            <text:p text:style-name="common-al">Omschrijving: Transformatie 1e en 2e verdieping van het kantoorpand naar 5 appartementen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8753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3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3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3-000039</meta:user-defined>
    <meta:user-defined meta:name="DCTERMS.abstract">Transformatie 1e en 2e verdieping van het kantoorpand naar 5 appartementen</meta:user-defined>
    <dc:language>nl</dc:language>
    <meta:user-defined meta:name="OVERHEIDop.locatietype/OVERHEIDop.gebiedsmarkering">Punt</meta:user-defined>
    <meta:user-defined meta:name="DC.title">Aangevraagde omgevingsvergunning voor de transformatie 1e en 2e verdieping van het kantoorpand naar 5 appartementen - Rietschans 71 2352BB Leiderdorp - LDPZ2023-000039.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539</meta:user-defined>
    <meta:user-defined meta:name="OVERHEIDop.GmbID/DC.identifier">gmb-2023-87539</meta:user-defined>
    <meta:user-defined meta:name="OVERHEIDop.versieInformatie"/>
  </office:meta>
</office:document-meta>
</file>