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Beachvolleybaltoernooi 'sport, spel en ringers 2023' op 26 juni 2023 aan Ringers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ngersplein te Alkmaar:</text:span> het organiseren van Beachvolleybaltoernooi 'sport, spel en ringers 2023' op 26-06-2023</text:p>
            <text:p text:style-name="common-al">Zaaknummer: 0000452116</text:p>
            <text:p text:style-name="common-al">Datum evenement: 26-06-2023 - 03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3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2116</meta:user-defined>
    <dc:language>nl</dc:language>
    <meta:user-defined meta:name="OVERHEIDop.locatietype/OVERHEIDop.gebiedsmarkering">Weg</meta:user-defined>
    <meta:user-defined meta:name="DC.title">Toestemming voor het organiseren van Beachvolleybaltoernooi 'sport, spel en ringers 2023' op 26 juni 2023 aan Ringersplein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38</meta:user-defined>
    <meta:user-defined meta:name="OVERHEIDop.GmbID/DC.identifier">gmb-2023-87538</meta:user-defined>
    <meta:user-defined meta:name="OVERHEIDop.versieInformatie"/>
  </office:meta>
</office:document-meta>
</file>