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236, 2132 BG, vervangen bestaande handelsreclame, 23-02-2023, zaaknummer 7402469, olonummer 7613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3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Polderplein 236, 2132 BG, vervangen bestaande handelsreclame, 23-02-2023, zaaknummer 7402469, olonummer 7613925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37</meta:user-defined>
    <meta:user-defined meta:name="OVERHEIDop.GmbID/DC.identifier">gmb-2023-87537</meta:user-defined>
    <meta:user-defined meta:name="OVERHEIDop.versieInformatie"/>
  </office:meta>
</office:document-meta>
</file>