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02-2023 een aanvraag omgevingsvergunning hebben ontvangen voor het veranderen van bestaande in- en uitrit van Sportpark Verhoven op het adres Ridderstraat 98, 5126 BH Gilze (101169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169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36</meta:user-defined>
    <meta:user-defined meta:name="OVERHEIDop.GmbID/DC.identifier">gmb-2023-87536</meta:user-defined>
    <meta:user-defined meta:name="OVERHEIDop.versieInformatie"/>
  </office:meta>
</office:document-meta>
</file>