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ctiviteitenbesluit ontvangen - Startb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4824</text:span>
          </text:p>
            <text:p text:style-name="common-al">Gemeente Amstelveen heeft op 16 januari 2023 een melding Activiteitenbesluit ontvangen voor het veranderen van bedrijf Herman Wesselink college. De locatie is Startbaan 3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4824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753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3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3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melding Activiteitenbesluit ontvangen - Startbaan 3 in Amstelve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535</meta:user-defined>
    <meta:user-defined meta:name="OVERHEIDop.GmbID/DC.identifier">gmb-2023-87535</meta:user-defined>
    <meta:user-defined meta:name="OVERHEIDop.versieInformatie"/>
  </office:meta>
</office:document-meta>
</file>