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op “bedrijventerrein De Mors te Ootmarsum”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Groote Punt Bouw &amp; Handel. Het betreft grond welke is gelegen op bedrijventerrein De Mors te Ootmarsum en is voorzien van het kadastrale nummer gemeente Ootmarsum, sectie C, nummer 3338 (ged.) met een oppervlakte van ca. 195 m2. Het college ziet af van het volgen van een selectieprocedure, tenzij andere serieuze gegadigden zich melden. </text:p>
            <text:p text:style-name="tussenkopcur">Waarom geen selectieprocedure?</text:p>
            <text:p text:style-name="al">De verkoop heeft plaatsgevonden conform het grondverkoopbeleid voor bedrijfskavels van de gemeente Dinkelland. Het betreft de verkoop van een perceel aangrenzend aan een reeds door Groote Punt aangekocht perceel. Door aankoop van deze strook heeft Groote Punt net wat meer ruimte rondom zijn bestaande pand. Vanwege de vorm en ligging van het perceel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0/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op “bedrijventerrein De Mors te Ootmarsum” - Gemeenteblad en website</meta:user-defined>
    <meta:user-defined meta:name="DCTERMS.W3CDTF/DCTERMS.available">2023-03-01</meta:user-defined>
    <meta:user-defined meta:name="DCTERMS.W3CDTF/OVERHEIDop.jaargang">2023</meta:user-defined>
    <meta:user-defined meta:name="OVERHEIDop.publicationIssue">87533</meta:user-defined>
    <meta:user-defined meta:name="OVERHEIDop.GmbID/DC.identifier">gmb-2023-87533</meta:user-defined>
    <meta:user-defined meta:name="OVERHEIDop.versieInformatie"/>
  </office:meta>
</office:document-meta>
</file>