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imuiderbrug, Leimuiderdijk 344, 2155 MT, plaatsen van een steiger in de Ringvaart, 23-02-2023, zaaknummer 7401179, olonummer 7613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53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3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3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eimuiderbrug, Leimuiderdijk 344, 2155 MT, plaatsen van een steiger in de Ringvaart, 23-02-2023, zaaknummer 7401179, olonummer 7613021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531</meta:user-defined>
    <meta:user-defined meta:name="OVERHEIDop.GmbID/DC.identifier">gmb-2023-87531</meta:user-defined>
    <meta:user-defined meta:name="OVERHEIDop.versieInformatie"/>
  </office:meta>
</office:document-meta>
</file>