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4-10">
      <text:list-level-style-bullet text:bullet-char="-" text:level="1">
        <style:list-level-properties text:min-label-width="10mm"/>
      </text:list-level-style-bullet>
    </text:list-style>
    <text:list-style style:name="id1-3-2-4-94-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office:automatic-styles>
  <office:body>
    <office:text>
      <text:p text:style-name="new_page_staatscourant"/>
      <text:p text:style-name="single-kop-titel">Subsidieregeling Rotterdam Lekker Fit! primair onderwijs 2023-2024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cluster Maatschappelijke Ontwikkeling van 14 februari 2023, M2212-8642; </text:p>
            <text:p text:style-name="al"/>
            <text:p text:style-name="al">gelet op de artikelen 3, derde lid, 4, tweede lid, 5, tweede lid, 6, eerste lid, artikel 12, artikel 12a, eerste en tweede lid, artikel 13 en artikel 14, eerste lid, onderdeel c van de Subsidieverordening Rotterdam 2014;</text:p>
            <text:p text:style-name="al"/>
            <text:p text:style-name="al">overwegende dat het college het gewenst acht om subsidieregels vast te stellen voor de verstrekking van subsidies voor de Lekker Fit! activiteiten op de Rotterdamse basisschol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list text:style-name="id1-3-2-2-1-4">
              <text:list-item text:style-override="id1-3-2-2-1-4-1">
                <text:number>-</text:number>
                <text:p text:style-name="al">
                <text:span text:style-name="nadrukcur">achterstandsscore:</text:span>
                <text:span text:style-name="nadrukcur">achterstandsscore als bedoeld in artikel 1 van het Besluit bekostiging Wet op het primair onderwijs;</text:span>
              </text:p>
              </text:list-item>
              <text:list-item text:style-override="id1-3-2-2-1-4-2">
                <text:number>-</text:number>
                <text:p text:style-name="al">
                <text:span text:style-name="nadrukcur">bevoegd gezag:</text:span>
                <text:span text:style-name="nadrukcur">bevoegd gezag als bedoeld in artikel 1 van de Wet op het primair onderwijs en artikel 1 van de Wet op de expertisecentra;</text:span>
              </text:p>
              </text:list-item>
              <text:list-item text:style-override="id1-3-2-2-1-4-3">
                <text:number>-</text:number>
                <text:p text:style-name="al">
                <text:span text:style-name="nadrukcur">college:</text:span>
                <text:span text:style-name="nadrukcur">college van burgemeester en wethouders van de gemeente Rotterdam;</text:span>
              </text:p>
              </text:list-item>
              <text:list-item text:style-override="id1-3-2-2-1-4-4">
                <text:number>-</text:number>
                <text:p text:style-name="al">
                <text:span text:style-name="nadrukcur">Handleiding Lekker Fit!:</text:span>
                <text:span text:style-name="nadrukcur">de vigerende Handleiding Lekker Fit! primair onderwijs, te vinden op </text:span>
                <text:a xlink:href="http://www.lekkerfit010.nl/" xlink:type="simple">
                  <text:span text:style-name="nadrukondlijn">www.lekkerfit010.nl</text:span>
                </text:a>
                <text:span text:style-name="nadrukcur">;</text:span>
              </text:p>
              </text:list-item>
              <text:list-item text:style-override="id1-3-2-2-1-4-5">
                <text:number>-</text:number>
                <text:p text:style-name="al">
                <text:span text:style-name="nadrukcur">hoofdschool van een schoolsportvereniging:</text:span>
                <text:span text:style-name="nadrukcur">school die een schoolsportvereniging op de eigen locatie heeft en daarvoor de coördinerende taken uitvoert;</text:span>
              </text:p>
              </text:list-item>
              <text:list-item text:style-override="id1-3-2-2-1-4-6">
                <text:number>-</text:number>
                <text:p text:style-name="al">
                <text:span text:style-name="nadrukcur">Lekker Fit!:</text:span>
                <text:span text:style-name="nadrukcur">aanpak om een gezonde leefstijl te stimuleren onder leerlingen van het primair onderwijs in de gemeente Rotterdam;</text:span>
              </text:p>
              </text:list-item>
              <text:list-item text:style-override="id1-3-2-2-1-4-7">
                <text:number>-</text:number>
                <text:p text:style-name="al">
                <text:span text:style-name="nadrukcur">Lekker Fit! school:</text:span>
                <text:span text:style-name="nadrukcur">een school die is vermeld in de bij deze subsidieregeling gevoegde bijlage 1 en die voor het schooljaar 2023-2024 de gehele Lekker Fit! aanpak continueert;</text:span>
              </text:p>
              </text:list-item>
              <text:list-item text:style-override="id1-3-2-2-1-4-8">
                <text:number>-</text:number>
                <text:p text:style-name="al">
                <text:span text:style-name="nadrukcur">overige school:</text:span>
                <text:span text:style-name="nadrukcur">school die geen Lekker Fit! school is waaronder wordt verstaan: een speciale school voor basisonderwijs, een school met achterstandsscore en een school zonder achterstandsscore;</text:span>
              </text:p>
              </text:list-item>
              <text:list-item text:style-override="id1-3-2-2-1-4-9">
                <text:number>-</text:number>
                <text:p text:style-name="al">
                <text:span text:style-name="nadrukcur">school:</text:span>
                <text:span text:style-name="nadrukcur">Rotterdamse school in het basisonderwijs zoals bedoeld in artikel 1 van de Wet op het primair onderwijs;</text:span>
              </text:p>
              </text:list-item>
              <text:list-item text:style-override="id1-3-2-2-1-4-10">
                <text:number>-</text:number>
                <text:p text:style-name="al">
                <text:span text:style-name="nadrukcur">speciale school voor basisonderwijs:</text:span>
                <text:span text:style-name="nadrukcur">overige school die een speciale school voor basisonderwijs betreft als bedoeld in artikel 1 van de Wet op het primair onderwijs;</text:span>
              </text:p>
              </text:list-item>
              <text:list-item text:style-override="id1-3-2-2-1-4-11">
                <text:number>-</text:number>
                <text:p text:style-name="al">
                <text:span text:style-name="nadrukcur">school met achterstandsscore:</text:span>
                <text:span text:style-name="nadrukcur">overige school met een achterstandsscore hoger dan nul;</text:span>
              </text:p>
              </text:list-item>
              <text:list-item text:style-override="id1-3-2-2-1-4-12">
                <text:number>-</text:number>
                <text:p text:style-name="al">
                <text:span text:style-name="nadrukcur">school zonder achterstandsscore:</text:span>
                <text:span text:style-name="nadrukcur">overige school met een achterstandsscore van nul; </text:span>
              </text:p>
              </text:list-item>
              <text:list-item text:style-override="id1-3-2-2-1-4-13">
                <text:number>-</text:number>
                <text:p text:style-name="al">
                <text:span text:style-name="nadrukcur">schoollocatie:</text:span>
                <text:span text:style-name="nadrukcur">locatie van de school waar de Lekker Fit! activiteiten plaatsvinden;</text:span>
              </text:p>
              </text:list-item>
              <text:list-item text:style-override="id1-3-2-2-1-4-14">
                <text:number>-</text:number>
                <text:p text:style-name="al">
                <text:span text:style-name="nadrukcur">schoolweging:</text:span>
                <text:span text:style-name="nadrukcur">maat voor een leerlingenpopulatie die wordt berekend aan de hand van vijf omgevingskenmerken en te vinden is op de </text:span>
                <text:a xlink:href="https://www.onderwijsinspectie.nl/documenten/data-bestanden/2022/05/11/schoolweging-2019-2020-2020-2021-en-2021-2022" xlink:type="simple">
                  <text:span text:style-name="nadrukcur">
                    <text:span text:style-name="nadrukondlijn">website van de onderwijsinspectie</text:span>
                  </text:span>
                </text:a>
                <text:span text:style-name="nadrukcur">, geldig op 1 mei 2023;</text:span>
              </text:p>
              </text:list-item>
              <text:list-item text:style-override="id1-3-2-2-1-4-15">
                <text:number>-</text:number>
                <text:p text:style-name="al">
                <text:span text:style-name="nadrukcur">vakleerkracht bewegingsonderwijs:</text:span>
                <text:span text:style-name="nadrukcur">bevoegde docent voor het vak bewegingsonderwijs in het basisonderwijs. </text:span>
                <text:span text:style-name="nadrukcur"/>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 voor het schooljaar 2023-2024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voor Lekker Fit! kan uitsluitend worden verstrekt voor de volgende activiteiten:</text:p>
                <text:list text:style-name="id1-3-2-2-3-2-3">
                  <text:list-item text:style-override="id1-3-2-2-3-2-3-1">
                    <text:number>a.</text:number>
                    <text:p text:style-name="al">coördinatie van een gezonde leefstijl op school;</text:p>
                  </text:list-item>
                  <text:list-item text:style-override="id1-3-2-2-3-2-3-2">
                    <text:number>b.</text:number>
                    <text:p text:style-name="al">coördinatie van signaleren en doorgeleiden van leerlingen met overgewicht en achterstanden in motoriek; </text:p>
                  </text:list-item>
                  <text:list-item text:style-override="id1-3-2-2-3-2-3-3">
                    <text:number>c.</text:number>
                    <text:p text:style-name="al">het aanbieden van een derde beweegmoment;</text:p>
                  </text:list-item>
                  <text:list-item text:style-override="id1-3-2-2-3-2-3-4">
                    <text:number>d.</text:number>
                    <text:p text:style-name="al">het aanbieden van een buitenschools beweegmoment;</text:p>
                  </text:list-item>
                  <text:list-item text:style-override="id1-3-2-2-3-2-3-5">
                    <text:number>e.</text:number>
                    <text:p text:style-name="al">het toepassen van producten ter bevordering van een gezonde leefstijl.</text:p>
                  </text:list-item>
                </text:list>
              </text:list-item>
              <text:list-item text:style-override="id1-3-2-2-3-3">
                <text:number>2.</text:number>
                <text:p text:style-name="al">De uitgangspunten ten aanzien van de activiteiten, bedoeld in het eerste lid zijn beschreven in de Handleiding Lekker Fit!.</text:p>
              </text:list-item>
              <text:list-item text:style-override="id1-3-2-2-3-4">
                <text:number>3.</text:number>
                <text:p text:style-name="al">De activiteiten, bedoeld in het eerste lid, onderdelen a en b, kunnen worden uitgevoerd door zowel de vakleerkracht bewegingsonderwijs als door andere medewerkers in dienst van de school.</text:p>
              </text:list-item>
              <text:list-item text:style-override="id1-3-2-2-3-5">
                <text:number>4.</text:number>
                <text:p text:style-name="al">De activiteiten b, c en d worden uitgevoerd met inachtneming van de uitgangspunten zoals beschreven in bijlage 3. </text:p>
              </text:list-item>
              <text:list-item text:style-override="id1-3-2-2-3-6">
                <text:number>5.</text:number>
                <text:p text:style-name="al">De activiteiten, bedoeld in het eerste lid, worden uitgevoerd door medewerkers die beschikken over passende diploma’s of certificaten voor het uitvoeren van de activiteiten.</text:p>
              </text:list-item>
              <text:list-item text:style-override="id1-3-2-2-3-7">
                <text:number>6.</text:number>
                <text:p text:style-name="al">Niet voor subsidie in aanmerking komen:</text:p>
                <text:list text:style-name="id1-3-2-2-3-7-3">
                  <text:list-item text:style-override="id1-3-2-2-3-7-3-1">
                    <text:number>a.</text:number>
                    <text:p text:style-name="al">het aanbieden van een derde beweegmoment wanneer dit door het Sportbedrijf Rotterdam B.V. wordt uitgevoerd; </text:p>
                  </text:list-item>
                  <text:list-item text:style-override="id1-3-2-2-3-7-3-2">
                    <text:number>b.</text:number>
                    <text:p text:style-name="al">het aanbieden van een buitenschools beweegmoment wanneer dit door het Sportbedrijf Rotterdam B.V. wordt uitgevoerd;</text:p>
                  </text:list-item>
                  <text:list-item text:style-override="id1-3-2-2-3-7-3-3">
                    <text:number>c.</text:number>
                    <text:p text:style-name="al">het aanbieden van een buitenschools beweegmoment wanneer de schoollocatie een hoofdschool van een schoolsportvereniging is. </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Lekker Fit! wordt uitsluitend verstrekt aan het bevoegd gezag van een:</text:p>
                <text:list text:style-name="id1-3-2-2-4-2-3">
                  <text:list-item text:style-override="id1-3-2-2-4-2-3-1">
                    <text:number>a.</text:number>
                    <text:p text:style-name="al">Lekker Fit! school;</text:p>
                  </text:list-item>
                  <text:list-item text:style-override="id1-3-2-2-4-2-3-2">
                    <text:number>b.</text:number>
                    <text:p text:style-name="al">speciale school voor basisonderwijs;</text:p>
                  </text:list-item>
                  <text:list-item text:style-override="id1-3-2-2-4-2-3-3">
                    <text:number>c.</text:number>
                    <text:p text:style-name="al">school met achterstandsscore;</text:p>
                  </text:list-item>
                  <text:list-item text:style-override="id1-3-2-2-4-2-3-4">
                    <text:number>d.</text:number>
                    <text:p text:style-name="al">school zonder achterstandsscore.</text:p>
                  </text:list-item>
                </text:list>
              </text:list-item>
              <text:list-item text:style-override="id1-3-2-2-4-3">
                <text:number>2.</text:number>
                <text:p text:style-name="al">De volgende activiteiten komen per doelgroep voor subsidie in aanmerking:</text:p>
                <text:list text:style-name="id1-3-2-2-4-3-3">
                  <text:list-item text:style-override="id1-3-2-2-4-3-3-1">
                    <text:number>a.</text:number>
                    <text:p text:style-name="al">een Lekker Fit! school kan subsidie aanvragen voor alle in artikel 3, eerste lid, bedoelde activiteiten;</text:p>
                  </text:list-item>
                  <text:list-item text:style-override="id1-3-2-2-4-3-3-2">
                    <text:number>b.</text:number>
                    <text:p text:style-name="al">een speciale school voor basisonderwijs kan uitsluitend subsidie aanvragen voor de activiteiten bedoeld in artikel 3, eerste lid, onderdelen b, c of d en e;</text:p>
                  </text:list-item>
                  <text:list-item text:style-override="id1-3-2-2-4-3-3-3">
                    <text:number>c.</text:number>
                    <text:p text:style-name="al">een school met achterstandsscore kan uitsluitend subsidie aanvragen voor de activiteiten, bedoeld in artikel 3, eerste lid, onderdelen b, c of d en e; </text:p>
                  </text:list-item>
                  <text:list-item text:style-override="id1-3-2-2-4-3-3-4">
                    <text:number>d.</text:number>
                    <text:p text:style-name="al">een school zonder achterstandsscore kan uitsluitend subsidie aanvragen voor de activiteiten, bedoeld in artikel 3, eerste lid, onderdelen b en e.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Uitsluitend de volgende kosten komen voor subsidie in aanmerking:</text:p>
                <text:list text:style-name="id1-3-2-2-5-2-3">
                  <text:list-item text:style-override="id1-3-2-2-5-2-3-1">
                    <text:number>a.</text:number>
                    <text:p text:style-name="al">salariskosten van eigen medewerkers die een directe relatie hebben met de gesubsidieerde activiteiten, bedoeld in artikel 3, eerste lid, naar de hoogte van de normbedragen in tabel 3 in bijlage 2;</text:p>
                  </text:list-item>
                  <text:list-item text:style-override="id1-3-2-2-5-2-3-2">
                    <text:number>b.</text:number>
                    <text:p text:style-name="al">kosten voor producten, die een directe relatie hebben met de gesubsidieerde activiteiten, bedoeld in artikel 3, eerste lid, naar de hoogte van de normbedragen, genoemd in tabel 4 in bijlage 2;</text:p>
                  </text:list-item>
                  <text:list-item text:style-override="id1-3-2-2-5-2-3-3">
                    <text:number>c.</text:number>
                    <text:p text:style-name="al">salariskosten voor externe inhuur die een directe relatie hebben met de gesubsidieerde activiteiten, bedoeld in artikel 3, eerste lid, onderdeel c, volgens de normbedragen bedoeld in tabel 3 in bijlage 2.</text:p>
                  </text:list-item>
                </text:list>
              </text:list-item>
              <text:list-item text:style-override="id1-3-2-2-5-3">
                <text:number>2.</text:number>
                <text:p text:style-name="al">Niet voor subsidie in aanmerking komen de kosten voor de uitvoering van wettelijke onderwijstak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maximale hoogte van de subsidie per activiteit als bedoeld in artikel 3, eerste lid, onderdelen a tot en met d, wordt berekend volgens de formule <text:span text:style-name="nadrukcur">subsidiehoogte per activiteit (i) = formatie Lekker Fit! (ii) x weegfactor (iii) x normbedrag (iv)</text:span>, waarbij wordt verstaan onder:</text:p>
                <text:list text:style-name="id1-3-2-2-6-2-3">
                  <text:list-item text:style-override="id1-3-2-2-6-2-3-1">
                    <text:number>i.</text:number>
                    <text:p text:style-name="al">subsidiehoogte per activiteit: het bedrag van de subsidie voor het uitoefenen van de betreffende activiteit; </text:p>
                  </text:list-item>
                  <text:list-item text:style-override="id1-3-2-2-6-2-3-2">
                    <text:number>ii.</text:number>
                    <text:p text:style-name="al">formatie Lekker Fit!: benodigde formatie als bedoeld in tabel 1 van bijlage 2, met dien verstande dat voor schakelklassen maatwerk wordt geleverd;</text:p>
                  </text:list-item>
                  <text:list-item text:style-override="id1-3-2-2-6-2-3-3">
                    <text:number>iii.</text:number>
                    <text:p text:style-name="al">weegfactor: weegfactor als bedoeld in tabel 2 van bijlage 2;</text:p>
                  </text:list-item>
                  <text:list-item text:style-override="id1-3-2-2-6-2-3-4">
                    <text:number>iv.</text:number>
                    <text:p text:style-name="al">normbedrag: normbedrag dat is gekoppeld aan de inzet van een hbo’er of mbo’er, genoemd in tabel 3 van bijlage 2.</text:p>
                  </text:list-item>
                </text:list>
              </text:list-item>
              <text:list-item text:style-override="id1-3-2-2-6-3">
                <text:number>2.</text:number>
                <text:p text:style-name="al">De maximale hoogte van de subsidie voor een activiteit, bedoeld in artikel 3, onderdeel e, wordt berekend op basis van het aantal groepen 1 tot en met 8 en op basis van het al dan niet zijn van een Lekker Fit! school zoals beschreven in tabel 4 van bijlage 2.</text:p>
              </text:list-item>
              <text:list-item text:style-override="id1-3-2-2-6-4">
                <text:number>3.</text:number>
                <text:p text:style-name="al">De totale hoogte van de maximaal te verlenen subsidie is de som van de berekende subsidiebedragen, bedoeld in het eerste en tweede lid, voor de relevante activiteit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het schooljaar 2023-2024 een subsidieplafond van € 4.521.000. Dit bedrag is uitgesplitst naar een deelplafond ter hoogte van € 3.630.000 voor Lekker Fit! scholen en een deelplafond van € 891.000 voor de overige scholen, bedoeld in artikel 1.</text:p>
              </text:list-item>
              <text:list-item text:style-override="id1-3-2-2-7-3">
                <text:number>2.</text:number>
                <text:p text:style-name="al">Het college kan de hoogte van het subsidieplafond binnen de in het eerste lid genoemde periode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Subsidie wordt verleend aan Lekker Fit! scholen, totdat het subsidieplafond, genoemd in artikel 7, eerste lid, is bereikt. </text:p>
              </text:list-item>
              <text:list-item text:style-override="id1-3-2-2-8-3">
                <text:number>2.</text:number>
                <text:p text:style-name="al">Bij overige scholen geschiedt honorering van volledige aanvragen in volgorde van de door het college aangebrachte rangschikking, totdat het vastgestelde subsidieplafond, genoemd in artikel 7, eerste lid, is bereikt.</text:p>
              </text:list-item>
              <text:list-item text:style-override="id1-3-2-2-8-4">
                <text:number>3.</text:number>
                <text:p text:style-name="al">Bij overige scholen worden aanvragen gerangschikt naar doelgroep, waarbij achtereenvolgens als eerste in de rangschikking wordt meegenomen: een speciale school voor basisonderwijs, vervolgens een school met achterstandsscore en ten slotte een school zonder achterstandsscore. De rangschikking binnen een doelgroep vindt als volgt plaats:</text:p>
                <text:list text:style-name="id1-3-2-2-8-4-3">
                  <text:list-item text:style-override="id1-3-2-2-8-4-3-1">
                    <text:number>a.</text:number>
                    <text:p text:style-name="al">speciale scholen voor basisonderwijs worden gerangschikt naar volgorde van ontvangst van de volledige aanvraag;</text:p>
                  </text:list-item>
                  <text:list-item text:style-override="id1-3-2-2-8-4-3-2">
                    <text:number>b.</text:number>
                    <text:p text:style-name="al">scholen met een achterstandsscore worden gerangschikt naar achterstandsscore, waarbij de scholen met de hoogste achterstandsscore als eerste in de rangschikking worden meegenomen; </text:p>
                  </text:list-item>
                  <text:list-item text:style-override="id1-3-2-2-8-4-3-3">
                    <text:number>c.</text:number>
                    <text:p text:style-name="al">scholen zonder achterstandsscore worden gerangschikt naar schoolweging, waarbij de scholen met de hoogste schoolweging als eerste in de rangschikking worden meegenomen.</text:p>
                  </text:list-item>
                </text:list>
              </text:list-item>
              <text:list-item text:style-override="id1-3-2-2-8-5">
                <text:number>4.</text:number>
                <text:p text:style-name="al">Indien het deelplafond van de Lekker Fit! scholen, genoemd in artikel 7, eerste lid, ontoereikend is voor honorering van alle aanvragen die aan de voorwaarden voldoen, worden de aanvragen naar evenredigheid gekort. </text:p>
              </text:list-item>
              <text:list-item text:style-override="id1-3-2-2-8-6">
                <text:number>5.</text:number>
                <text:p text:style-name="al">Voor het deelplafond van de overige scholen, genoemd in artikel 7, eerste lid, geldt dat:</text:p>
                <text:list text:style-name="id1-3-2-2-8-6-3">
                  <text:list-item text:style-override="id1-3-2-2-8-6-3-1">
                    <text:number>a.</text:number>
                    <text:p text:style-name="al">indien door honorering van een aanvraag het subsidieplafond wordt overschreden, die aanvraag geheel wordt afgewezen;</text:p>
                  </text:list-item>
                  <text:list-item text:style-override="id1-3-2-2-8-6-3-2">
                    <text:number>b.</text:number>
                    <text:p text:style-name="al">indien twee of meer aanvragen een gelijke plaats in de rangschikking hebben en de som van de aangevraagde subsidiebedragen hoger is dan het nog beschikbare bedrag, deze aanvragen geheel worden afgewezen. </text:p>
                  </text:list-item>
                </text:list>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artikel 5 van de SVR 2014, legt de aanvrager de volgende gegevens over:</text:p>
                <text:list text:style-name="id1-3-2-2-9-2-3">
                  <text:list-item text:style-override="id1-3-2-2-9-2-3-1">
                    <text:number>a.</text:number>
                    <text:p text:style-name="al">statuten;</text:p>
                  </text:list-item>
                  <text:list-item text:style-override="id1-3-2-2-9-2-3-2">
                    <text:number>b.</text:number>
                    <text:p text:style-name="al">een volledig ingevuld aanvraagformulier per schoollocatie;</text:p>
                  </text:list-item>
                  <text:list-item text:style-override="id1-3-2-2-9-2-3-3">
                    <text:number>c.</text:number>
                    <text:p text:style-name="al">een gespecificeerde begroting met een uitsplitsing naar de subsidiabele activiteiten en de direct daarmee verbonden kosten en eventuele inkomsten uit cofinanciering indien van toepassing;</text:p>
                  </text:list-item>
                  <text:list-item text:style-override="id1-3-2-2-9-2-3-4">
                    <text:number>d.</text:number>
                    <text:p text:style-name="al">indien de cofinanciering voortkomt uit een ander gemeentelijk budget, deelt de aanvrager mee vanuit welk budget de kosten zijn gefinancierd en welke prestatieafspraken hierover zijn gemaakt.</text:p>
                  </text:list-item>
                </text:list>
              </text:list-item>
              <text:list-item text:style-override="id1-3-2-2-9-3">
                <text:number>2.</text:number>
                <text:p text:style-name="al">Een schoolbestuur kan subsidie aanvragen voor meerdere locaties tegelijkertijd met een volledig ingevuld aanvraagformulier per schoollocatie en de overige gegevens, genoemd in het eerste lid.</text:p>
              </text:list-item>
              <text:list-item text:style-override="id1-3-2-2-9-4">
                <text:number>3.</text:number>
                <text:p text:style-name="al">Alleen volledige en tijdig ingediende aanvragen worden in behandeling genomen. </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an een subsidie wordt, in afwijking van artikel 6, eerste lid, van de SVR 2014, vanaf 1 maart en uiterlijk op 1 mei 2023 ingediend. </text:p>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binnen acht weken na het sluiten van de aanvraagtermijn, genoemd in artikel 10 op de subsidieaanvraag. </text:p>
              </text:list-item>
              <text:list-item text:style-override="id1-3-2-2-11-3">
                <text:number>2.</text:number>
                <text:p text:style-name="al">Deze termijn kan met ten hoogste twaalf weken worden verlengd. </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Onverminderd artikel 12a van de SVR 2014 zijn aan de subsidieverlening de volgende verplichtingen verbonden:</text:p>
            <text:list text:style-name="id1-3-2-2-12-3">
              <text:list-item text:style-override="id1-3-2-2-12-3-1">
                <text:number>a.</text:number>
                <text:p text:style-name="al">de subsidieontvanger vult een Lekker Fit!-scan in, dit betreft een digitale vragenlijst, met hierin een overzicht van de verrichte activiteiten;</text:p>
              </text:list-item>
              <text:list-item text:style-override="id1-3-2-2-12-3-2">
                <text:number>b.</text:number>
                <text:p text:style-name="al">de subsidieontvanger neemt op verzoek van het college deel aan een voortgangs- en evaluatiegesprek over Lekker Fit!.</text:p>
              </text:list-item>
            </text:list>
          </text:section>
          <text:section text:name="artikel_id1-3-2-2-13" text:style-name="artikel">
            <text:p text:style-name="artikel_kop_titel"><text:span text:style-name="artikel_kop_label">Artikel</text:span> <text:span text:style-name="artikel_kop_nr">13</text:span> Verantwoording en vaststelling subsidies tot € 25.000</text:p>
            <text:p text:style-name="al">Subsidies tot € 25.000 worden direct bij verlening vastgesteld.</text:p>
          </text:section>
          <text:section text:name="artikel_id1-3-2-2-14" text:style-name="artikel">
            <text:p text:style-name="artikel_kop_titel"><text:span text:style-name="artikel_kop_label">Artikel</text:span> <text:span text:style-name="artikel_kop_nr">14</text:span> Vaststelling subsidies vanaf € 25.000</text:p>
            <text:p text:style-name="al">Bij subsidies vanaf € 25.000 wordt de aanvraag tot subsidievaststelling uiterlijk op 30 november 2024 ingediend via <text:a xlink:href="http://www.rotterdam.nl/bestuur-organisatie/subsidies" xlink:type="simple"><text:span text:style-name="nadrukondlijn">www.rotterdam.nl/bestuur-organisatie/subsidies</text:span></text:a>.</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op de eerste dag na dagtekening van het Gemeenteblad waarin zij wordt geplaatst en vervalt op 1 januari 2025. </text:p>
              </text:list-item>
              <text:list-item text:style-override="id1-3-2-2-15-3">
                <text:number>2.</text:number>
                <text:p text:style-name="al">Deze subsidieregeling blijft van toepassing op subsidies die krachtens deze regeling zijn verstrekt.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text:p>
            <text:p text:style-name="al">
            <text:span text:style-name="nadrukcur">Subsidieregeling Rotterdam Lekker Fit! primair onderwijs 2023-2024 </text:span>
          </text:p>
          </text:section>
        </text:section>
        <text:section text:name="regeling-sluiting_id1-3-2-3" text:style-name="regeling-sluiting">
          <text:section text:name="ondertekening_id1-3-2-3-1">
            <text:p><text:span text:style-name="functie">Aldus vastgesteld in de vergadering van 14 februari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Subsidieregeling Rotterdam Lekker Fit! primair basisonderwijs 2023-2024</text:span>
        </text:p>
          <text:p text:style-name="al"/>
          <text:p text:style-name="al">
          <text:span text:style-name="nadrukvet">Algemene toelichting</text:span>
        </text:p>
          <text:p text:style-name="al">De gemeente Rotterdam is in 2005 gestart met het programma Lekker Fit!. </text:p>
          <text:p text:style-name="al">In de afgelopen 17 jaar is de Lekker Fit!-aanpak gegroeid tot een brede aanpak waarbij scholen kinderen stimuleren om meer te bewegen en gezond te eten en drinken. De noodzaak om kinderen te ondersteunen bij het aanleren van een gezonde leefstijl (bewegen, voeding ontspanning), het breed motorisch ontwikkelen en breed te oriënteren op sport en bewegen is nog steeds aanwezig. Landelijk is de trend waarneembaar dat kinderen zich motorisch minder goed ontwikkelen. Overgewicht is één van de grootste problemen voor de volksgezondheid gezien de risico’s op ziekten en maatschappelijke problemen. Professionals benadrukken de noodzaak van een blijvende inzet op gezonde leefstijl en preventie van overgewicht. Want: jong geleerd, is oud gedaan. Als kinderen al op de basisschool een gezonde leefstijl aanleren, kan dit zorgen voor een gedragsverandering die een leven lang meegaat.</text:p>
          <text:p text:style-name="al"/>
          <text:p text:style-name="al">Vanaf het schooljaar 2023-2024 worden Lekker Fit!-scholen, die het werkgeverschap van de vakleerkrachten bewegingsonderwijs hebben, in de gelegenheid gesteld om subsidie aan te vragen voor de Lekker Fit!-activiteiten die aanvullend zijn op de twee verplichte gymlessen die voortvloeien uit de wettelijke taak bewegingsonderwijs. Daarnaast wil het college overige scholen de mogelijkheid geven om een aantal Lekker Fit!-activiteiten uit te voeren. Ook zij komen daarom op onderdelen voor subsidie in aanmerking.</text:p>
          <text:p text:style-name="al"/>
          <text:p text:style-name="al">In principe is het uitgangspunt dat scholen deze taken met eigen personeel, waaronder de vakleerkracht bewegingsonderwijs, uitvoeren. Dit zorgt ervoor dat de aandacht voor een gezonde leefstijl goed verankerd is op school. Gezien de huidige krapte op de arbeidsmarkt en het tekort aan vakleerkrachten bewegingsonderwijs, biedt het college scholen de mogelijkheid om de Lekker Fit!-activiteiten in te vullen via het aanbod in natura zoals van het Sportbedrijf Rotterdam B.V. of via externe inhuur. In het geval een school voor aanbod in natura kiest kan voor deze activiteit geen subsidie worden aangevraagd. Het aanbod van het Sportbedrijf Rotterdam B.V. wordt rechtstreeks vergoed door de gemeente. Scholen betalen hier niet zelf voor. Het Sportbedrijf Rotterdam B.V. biedt aanbod aan voor zover de capaciteit dat toelaat. </text:p>
          <text:p text:style-name="al"/>
          <text:p text:style-name="al">
          <text:span text:style-name="nadrukvet">Artikelsgewijze toelichting </text:span>
        </text:p>
          <text:p text:style-name="al"/>
          <text:p text:style-name="al">
          <text:span text:style-name="nadrukondlijn">Artikel 1: Begripsbepalingen</text:span>
        </text:p>
          <text:p text:style-name="al">
          <text:span text:style-name="nadrukcur">Handleiding Lekker Fit!</text:span>
        </text:p>
          <text:p text:style-name="al">De Handleiding Lekker Fit! beschrijft hoe Lekker Fit!-activiteiten kunnen worden uitgevoerd conform de beleidsuitgangspunten van deze subsidieregeling. </text:p>
          <text:p text:style-name="al"/>
          <text:p text:style-name="al">
          <text:span text:style-name="nadrukcur">Lekker Fit!-school</text:span>
        </text:p>
          <text:p text:style-name="al">Een school is een Lekker Fit!-school als deze is opgenomen in bijlage 1 en in het schooljaar 2023-2024 de volledige aanpak wenst te continueren. Het betreft scholen waarvan de aanpak Lekker Fit!, waaronder de inzet van gymleraar via SSC Flex, reeds is gefinancierd met gemeentelijke middelen voor het uitvoeren van de volledige Lekker Fit! interventie primair onderwijs conform de Handleiding Lekker Fit!. </text:p>
          <text:p text:style-name="al"/>
          <text:p text:style-name="al">
          <text:span text:style-name="nadrukondlijn">Artikel 3: Activiteiten </text:span>
        </text:p>
          <text:p text:style-name="al">
          <text:span text:style-name="nadrukcur">Eerste lid en tweede lid</text:span>
        </text:p>
          <text:p text:style-name="al">De activiteiten waarvoor subsidie kan worden aangevraagd, zijn uitvoerig beschreven in de Handleiding Lekker Fit! primair onderwijs 2023-2024, waarbij wordt uitgegaan van de versie van 1 mei 2023. In de handleiding is per activiteit beschreven wat het doel is van de activiteit en welke randvoorwaarden en prestatie-indicatoren van toepassing zijn. Daarnaast bevat de handleiding ook stappenplannen voor de uitvoering van de activiteiten. </text:p>
          <text:p text:style-name="al">In de Handleiding Lekker Fit! is per hoofdstuk een nadere toelichting te vinden van de in artikel 3 genoemde activiteiten. De hoofdstukindeling is als volgt:</text:p>
          <text:p text:style-name="al"/>
          <text:p text:style-name="al">
          <text:span text:style-name="nadrukcur">activiteit a; coördinatie van gezonde leefstijl op school: hoofdstukken 4,5 en 6 </text:span>
        </text:p>
          <text:p text:style-name="al">De hoofdstukken 4 en 5 beschrijven activiteiten die het verankeren van beleid en activiteiten met betrekking tot gezonde leefstijl inbedden op school, zoals het continueren en doorontwikkelen van het water- en voedingsbeleid; kennisoverdracht door middel van het aanbieden van interventies gezonde leefstijl en zichtbaarheid en oudervoorlichting. Overige activiteiten die vallen onder activiteit a staan beschreven in hoofdstuk 6.</text:p>
          <text:p text:style-name="al"/>
          <text:p text:style-name="al">
          <text:span text:style-name="nadrukcur">activiteit b; coördinatie van signalering en doorgeleiding van leerlingen met overgewicht en achterstanden</text:span>
          <text:span text:style-name="nadrukcur">in de motoriek: hoofdstuk 7</text:span>
        </text:p>
          <text:p text:style-name="al">Dit hoofdstuk beschrijft activiteiten gericht op het signaleren van kinderen met overgewicht en motorische achterstand en het bieden of zorgen voor passende ondersteuning. Hieronder vallen bijvoorbeeld het organiseren van de metingen, het organiseren en bespreken van de resultaten van de signalering in een overleg, zoals het Fit!-Team, contact opnemen met ouders om mogelijkheden voor begeleiding te bespreken en doorgeleiden van ouders en kinderen naar de professional (zoals de diëtist/leefstijlcoach). </text:p>
          <text:p text:style-name="al"/>
          <text:p text:style-name="al">
          <text:span text:style-name="nadrukcur">activiteit c; het aanbieden van een derde beweegmoment: hoofdstuk 8</text:span>
        </text:p>
          <text:p text:style-name="al">Dit hoofdstuk beschrijft activiteiten gericht op het aanbieden van een derde beweegmoment. De subsidieontvanger verzorgt de eerste twee lesuren gym per week als onderdeel van de wettelijke taak bewegingsonderwijs of levert passende inspanningen om hieraan te kunnen voldoen. Een derde beweegmoment kan een derde gymles zijn, gegeven door de eigen vakleerkracht bewegingsonderwijs maar ook een derde beweegmoment dat buiten de gymzaal mag plaatsvinden en/of gegeven kan worden door een specialist in het geboden aanbod. De directie is verantwoordelijk voor bekwame en/of bevoegde docenten. </text:p>
          <text:p text:style-name="al"/>
          <text:p text:style-name="al">
          <text:span text:style-name="nadrukcur">activiteit d; het aanbieden van een buitenschools beweegmoment: hoofdstuk 9</text:span>
        </text:p>
          <text:p text:style-name="al">Dit hoofdstuk beschrijft activiteiten gericht op het aanbieden van een buitenschools beweegmoment. Dit betreft een beweegmoment aanvullend op de twee lesuren gym per week die onderdeel zijn van de wettelijke taak op bewegingsonderwijs. Het betreft een extra beweegmoment waarbij kinderen minimaal één keer per week, voor, tussen, na school of in de verlengde leertijd extra kunnen sporten en/of bewegen in hun eigen vertrouwde omgeving, in en rond school. Het aanbod van een schoolsportvereniging of een aanbod speciaal gericht op kinderen met een motorische achterstand zijn voorbeelden van een invulling van een buitenschools beweegmoment. Onder coördinatie van school kan hier ook samengewerkt worden met verenigingen of sportaanbieders in de wijk. </text:p>
          <text:p text:style-name="al"/>
          <text:p text:style-name="al">
          <text:span text:style-name="nadrukcur">Eerste lid onder e </text:span>
        </text:p>
          <text:p text:style-name="al">Ter ondersteuning van de gezonde leefstijlactiviteiten kunnen producten worden toegepast zoals benoemd in activiteit e. Het gaat onder andere om lessen gezonde leefstijl, workshops, spellen en interventies. Activiteit e is beschreven in de handleiding bij onderdeel e: het toepassen van producten ter bevordering van gezonde leefstijl: hoofdstuk 10. </text:p>
          <text:p text:style-name="al"/>
          <text:p text:style-name="al">
          <text:span text:style-name="nadrukcur">Zesde lid, onderdelen a, b en c</text:span>
        </text:p>
          <text:p text:style-name="al">Het gaat hier om het aanbod van Stichting Rotterdam Sportsupport (schoolsportvereniging) en Sportbedrijf Rotterdam B.V. dat door de scholen kan worden afgenomen. Voor de onderdelen die in natura worden afgenomen bij het Sportbedrijf Rotterdam B.V. kan geen subsidie worden aangevraagd. Scholen die een hoofdschool zijn van een schoolsportvereniging maken gebruik van aanbod en vergoeding voor coördinatietaken vanuit Stichting Rotterdam Sportsupport en kunnen voor activiteit d, buitenschools beweegmoment, geen subsidie aanvragen. </text:p>
          <text:p text:style-name="al"/>
          <text:p text:style-name="al">
          <text:span text:style-name="nadrukondlijn">Artikel 4: Doelgroep</text:span>
        </text:p>
          <text:p text:style-name="al">
          <text:span text:style-name="nadrukcur">Eerste lid, onderdeel a</text:span>
        </text:p>
          <text:p text:style-name="al">Een Lekker Fit!-school voert alle Lekker Fit! activiteiten uit, a tot en met e, zoals benoemd in artikel 3 lid 1. Voor deze activiteiten vraagt de school subsidie aan of neemt aanbod af van het Sportbedrijf Rotterdam B.V. en/of Stichting Rotterdam Sportsupport. Indien een school, uit de lijst in bijlage 1, voor het schooljaar 2023-2024 niet alle activiteiten uitvoert dan valt deze school niet meer in doelgroep a, maar in doelgroep b, c of d, zoals benoemd in artikel 4 lid 1. Dit heeft als gevolg dat deze school niet voor alle activiteiten subsidie kan aanvragen en met een andere rangschikking in de toekenning van subsidie te maken gaat krijgen zoals beschreven in artikel 8. </text:p>
          <text:p text:style-name="al"/>
          <text:p text:style-name="al">
          <text:span text:style-name="nadrukcur">Eerste lid onderdelen b, c en d</text:span>
        </text:p>
          <text:p text:style-name="al">De overige scholen die vallen onder b, c en d zijn geen Lekker Fit!-scholen en komen niet voor in de lijst in bijlage 1. Een onderscheid in doelgroepen is gemaakt omdat de activiteiten waarvoor de school voor subsidie in aanmerking komt, afhangt van de doelgroep waartoe de school behoort. Ook bij de wijze van verdeling in artikel 8 is er sprake van een rangschikking naar doelgroep. </text:p>
          <text:p text:style-name="al"/>
          <text:p text:style-name="al">
          <text:span text:style-name="nadrukcur">Tweede lid, onderdeel a</text:span>
        </text:p>
          <text:p text:style-name="al">Een Lekker Fit!-school kan voor de invulling van het derde beweegmoment, zoals benoemd in artikel 3 lid 1 onder c, in plaats van de inzet van de vakleerkracht bewegingsonderwijs of sportspecialist in dienst van de school ook kiezen voor externe inhuur, met inachtneming van de uitgangspunten zoals beschreven in bijlage 3 (artikel 3 lid ) en de Handleiding Lekker Fit!. Hiervoor kan subsidie worden aangevraagd. Daarnaast kan de school kiezen voor aanbod in natura van het Sportbedrijf Rotterdam B.V., zoals beschreven in artikel 3 lid 5 onder a, de school vraagt dan geen subsidie aan. </text:p>
          <text:p text:style-name="al"/>
          <text:p text:style-name="al">
          <text:span text:style-name="nadrukcur">Tweede lid onderdelen b en c</text:span>
        </text:p>
          <text:p text:style-name="al">Een speciale school voor basisonderwijs en een school met achterstandsscore kunnen voor de invulling van het derde beweegmoment, zoals benoemd in artikel 3 lid 1 onder c, in plaats van de inzet van de vakleerkracht bewegingsonderwijs of sportspecialist in dienst van de school ook kiezen voor externe inhuur, met inachtneming van de uitgangspunten zoals beschreven in bijlage c (artikel 3 lid 4) en de Handleiding Lekker Fit!. Hiervoor kan subsidie worden aangevraagd. Deze scholen kunnen in ieder geval geen gebruik maken van het aanbod in natura van het Sportbedrijf Rotterdam B.V.</text:p>
          <text:p text:style-name="al"/>
          <text:p text:style-name="al">
          <text:span text:style-name="nadrukcur">Tweede lid onderdelen a, b en c</text:span>
        </text:p>
          <text:p text:style-name="al">Een Lekker Fit!-school, een speciale school voor basisonderwijs en een school met achterstandsscore zijn voor de invulling van het buitenschools beweegmoment, zoals benoemd in artikel 3 lid 1 onder d, afhankelijk van of zij wel/geen schoolsportvereniging hebben. </text:p>
          <text:p text:style-name="al">Voor scholen met een schoolsportvereniging geldt dat zij aanbod afnemen van de schoolsportvereniging vanuit Stichting Rotterdam Sportsupport. </text:p>
          <text:p text:style-name="al">Scholen die <text:span text:style-name="nadrukondlijn">hoofdschool</text:span> zijn voor een schoolsportvereniging, die hiervoor de coördinerende taken uitvoeren, komen niet in aanmerking voor subsidie voor het buitenschools beweegmoment. Deze scholen maken voor het buitenschools beweegmoment uitsluitend gebruik van het aanbod en de vergoeding van coördinatietaken vanuit Stichting Rotterdam Sportsupport. Zij komen niet in aanmerking voor het aanbod van het Sportbedrijf Rotterdam B.V. Scholen die <text:span text:style-name="nadrukondlijn">aangesloten</text:span> zijn bij een schoolsportvereniging zorgen voor toeleiding van leerlingen naar de schoolsportvereniging. Zij kunnen wel subsidie aanvragen voor het buitenschools beweegmoment voor de inzet van een eigen medewerker. Zij komen niet in aanmerking voor het aanbod van het Sportbedrijf Rotterdam B.V.</text:p>
          <text:p text:style-name="al"/>
          <text:p text:style-name="al">Voor scholen zonder een schoolsportvereniging geldt dat zij in plaats van de inzet van de vakleerkracht bewegingsonderwijs of sportspecialist in dienst van de school kunnen kiezen voor het aanbod van het Sportbedrijf Rotterdam B.V. Dit aanbod in natura is niet subsidiabel. </text:p>
          <text:p text:style-name="al"/>
          <text:p text:style-name="al">Externe inhuur voor het buitenschools beweegmoment is eveneens niet subsidiabel.</text:p>
          <text:p text:style-name="al"/>
          <text:p text:style-name="al">
          <text:span text:style-name="nadrukondlijn">Artikel 6 Hoogte van de subsidie</text:span>
        </text:p>
          <text:p text:style-name="al">
          <text:span text:style-name="nadrukvet">Rekenvoorbeeld</text:span>
        </text:p>
          <text:p text:style-name="al">Voor de berekening wordt gebruik gemaakt van de tabellen 1 tot en met 4 uit bijlage 2.</text:p>
          <text:p text:style-name="al">Subsidie wordt berekend met de formule:</text:p>
          <text:p text:style-name="al">
          <text:span text:style-name="nadrukcur">subsidiehoogte per activiteit (i) = formatie Lekker Fit! (ii) x weegfactor (iii) x normbedrag (iv), </text:span>
        </text:p>
          <text:p text:style-name="al"/>
          <text:p text:style-name="al">
          <text:span text:style-name="nadrukondlijn">Indicatief voorbeeld 1 Lekker Fit!-school</text:span>
        </text:p>
          <text:list text:style-name="id1-3-2-4-73">
            <text:list-item text:style-override="id1-3-2-4-73-1">
              <text:number>o</text:number>
              <text:p text:style-name="al">heeft in totaal 8 groepen 3 t/m 8</text:p>
            </text:list-item>
            <text:list-item text:style-override="id1-3-2-4-73-2">
              <text:number>o</text:number>
              <text:p text:style-name="al">heeft in totaal 11 groepen 1 t/m 8</text:p>
            </text:list-item>
            <text:list-item text:style-override="id1-3-2-4-73-3">
              <text:number>o</text:number>
              <text:p text:style-name="al">vraagt voor alle activiteiten subsidie aan</text:p>
            </text:list-item>
            <text:list-item text:style-override="id1-3-2-4-73-4">
              <text:number>o</text:number>
              <text:p text:style-name="al">bevoegde vakleerkracht bewegingsonderwijs (hbo) voor activiteiten a t/m c</text:p>
            </text:list-item>
            <text:list-item text:style-override="id1-3-2-4-73-5">
              <text:number>o</text:number>
              <text:p text:style-name="al">Sportspecialist (mbo) voor activiteit d </text:p>
            </text:list-item>
          </text:list>
          <text:p text:style-name="al">Subsidie voor:</text:p>
          <text:p text:style-name="al">activiteit a. 0,5 (ii) x 0,29 (iii) x 73.000 (iv) = € 10.585,- </text:p>
          <text:p text:style-name="al">activiteit b. 0,5 (ii) x 0,16 (iii) x 73.000 (iv) = € 5.840,-</text:p>
          <text:p text:style-name="al">activiteit c. 0,5 (ii) x 0,37 (iii) x 73.000 (iv) = € 13.505,-</text:p>
          <text:p text:style-name="al">activiteit d. 0,5 (ii) x 0,18 (iii) x 60.000 (iv) = € 5.400,-</text:p>
          <text:p text:style-name="al">-----------------------------------------------------------------------------------------</text:p>
          <text:p text:style-name="al">Subtotaal (a t/m d) € 35.330,- </text:p>
          <text:p text:style-name="al">Subtotaal (e) € 1.325,-</text:p>
          <text:p text:style-name="al">-----------------------------------------------------------------------------------------</text:p>
          <text:p text:style-name="al">Totaal maximaal aan te vragen subsidie <text:span text:style-name="nadrukvet">€ 36.655,-</text:span></text:p>
          <text:p text:style-name="al"/>
          <text:p text:style-name="al">
          <text:span text:style-name="nadrukondlijn">Indicatief voorbeeld 2 overige school met een achterstandsscore</text:span>
        </text:p>
          <text:list text:style-name="id1-3-2-4-86">
            <text:list-item text:style-override="id1-3-2-4-86-1">
              <text:number>o</text:number>
              <text:p text:style-name="al">heeft in totaal 13 groepen 3 t/m 8</text:p>
            </text:list-item>
            <text:list-item text:style-override="id1-3-2-4-86-2">
              <text:number>o</text:number>
              <text:p text:style-name="al">heeft in totaal 16 groepen 1 t/m 8 </text:p>
            </text:list-item>
            <text:list-item text:style-override="id1-3-2-4-86-3">
              <text:number>o</text:number>
              <text:p text:style-name="al">zet een sportspecialist (mbo) in</text:p>
            </text:list-item>
            <text:list-item text:style-override="id1-3-2-4-86-4">
              <text:number>o</text:number>
              <text:p text:style-name="al">vraagt subsidie aan voor de activiteiten b, c en e </text:p>
            </text:list-item>
          </text:list>
          <text:p text:style-name="al">Subsidiehoogte = 0,7 (ii) x 0,53 (som van 0,16+0,37 iii) x 60.000 (iv) bedraagt € 22.260,- </text:p>
          <text:p text:style-name="al">Subsidiehoogte voor activiteit e bedraagt € 1.500,-</text:p>
          <text:p text:style-name="al">Maximaal aan te vragen subsidie bedraagt: € 23.760,-</text:p>
          <text:p text:style-name="al"/>
          <text:p text:style-name="al">
          <text:span text:style-name="nadrukondlijn">Artikel 9: Aanvraag</text:span>
        </text:p>
          <text:p text:style-name="al">
          <text:span text:style-name="nadrukcur">Tweede lid onder b</text:span>
        </text:p>
          <text:p text:style-name="al">Het ingevulde aanvraagformulier bevat onder andere de volgende gegevens:</text:p>
          <text:list text:style-name="id1-3-2-4-94">
            <text:list-item text:style-override="id1-3-2-4-94-1">
              <text:number> -</text:number>
              <text:p text:style-name="al">naam schoolbestuur en nummer bevoegd gezag;</text:p>
            </text:list-item>
            <text:list-item text:style-override="id1-3-2-4-94-2">
              <text:number>-</text:number>
              <text:p text:style-name="al">BRIN-locatienummer van de school;</text:p>
            </text:list-item>
            <text:list-item text:style-override="id1-3-2-4-94-3">
              <text:number>-</text:number>
              <text:p text:style-name="al">naam, adres, gebied van de schoollocatie waar de LF-activiteiten plaatsvinden;</text:p>
            </text:list-item>
            <text:list-item text:style-override="id1-3-2-4-94-4">
              <text:number>-</text:number>
              <text:p text:style-name="al">type school: Lekker Fit! of overige school (speciale school voor basisonderwijs, school met achterstandsscore of school zonder achterstandsscore)</text:p>
            </text:list-item>
            <text:list-item text:style-override="id1-3-2-4-94-5">
              <text:number>-</text:number>
              <text:p text:style-name="al">aantal groepen 3 t/m 8 per schoollocatie in komende schooljaar;</text:p>
            </text:list-item>
            <text:list-item text:style-override="id1-3-2-4-94-6">
              <text:number>-</text:number>
              <text:p text:style-name="al">aantal groepen 1 t/m 8 per schoollocatie in komende schooljaar;</text:p>
            </text:list-item>
            <text:list-item text:style-override="id1-3-2-4-94-7">
              <text:number>-</text:number>
              <text:p text:style-name="al">activiteiten waarvoor subsidie aangevraagd wordt;</text:p>
            </text:list-item>
            <text:list-item text:style-override="id1-3-2-4-94-8">
              <text:number>-</text:number>
              <text:p text:style-name="al">hoogte van het aan te vragen subsidiebedrag; </text:p>
            </text:list-item>
            <text:list-item text:style-override="id1-3-2-4-94-9">
              <text:number>-</text:number>
              <text:p text:style-name="al">of het derde beweegmoment wel of niet wordt ingevuld door aanbod in natura vanuit het Sportbedrijf Rotterdam B.V.;</text:p>
            </text:list-item>
            <text:list-item text:style-override="id1-3-2-4-94-10">
              <text:number>-</text:number>
              <text:p text:style-name="al">of het buitenschools beweegmoment wel of niet wordt ingevuld door aanbod in natura vanuit het Sportbedrijf Rotterdam B.V. of Stichting Rotterdam Sportsupport (Schoolsportvereniging);</text:p>
            </text:list-item>
            <text:list-item text:style-override="id1-3-2-4-94-11">
              <text:number>-</text:number>
              <text:p text:style-name="al">of de school wel of niet een hoofdschool of aangesloten school is in het kader van de schoolsportvereniging.</text:p>
            </text:list-item>
          </text:list>
          <text:p text:style-name="al">
          <text:span text:style-name="nadrukondlijn">Artikel 12 Verplichtingen subsidieontvanger</text:span>
        </text:p>
          <text:p text:style-name="al">
          <text:span text:style-name="nadrukcur">Onderdeel a</text:span>
        </text:p>
          <text:p text:style-name="al">De Lekker Fit!-scan is een digitale vragenlijst waarin de stand van zaken voor alle activiteiten, zoals beschreven in artikel 3, wordt uitgevraagd aan de hand van de (prestatie-indicatoren uit de) Handleiding Lekker Fit!. Scholen krijgen per schoollocatie een specifieke vragenlijst toegestuurd in januari 2024.</text:p>
          <text:p text:style-name="al">Scholen vullen de vragenlijst per schoollocatie in. Voor de eerste keer doen zij dit in januari 2024. Hiermee geven zij een (voorlopige) stand van zaken aan. De antwoorden blijven na het invullen van de tussenmeting in de scan staan. Scholen kunnen daarna hun eerdere antwoorden waar nodig aanvullen, veranderen of verbeteren tot aan 16 mei 2024. Daarna worden de antwoorden definitief. Elke keer dat de school de vragenlijst invult, wordt een automatisch rapport opgemaakt. Dit rapport wordt zowel naar de school als naar de gemeente Rotterdam gestuurd. Het rapport wordt gebruik als input voor het voortgangs- en evaluatiegesprek. </text:p>
          <text:p text:style-name="al"/>
          <text:p text:style-name="al">
          <text:span text:style-name="nadrukcur">Onderdeel b</text:span>
        </text:p>
          <text:p text:style-name="al">De gemeente Rotterdam kan scholen die subsidie ontvangen in het kader van deze subsidieregeling uitnodigen voor een voortgangsgesprek (tijdens het schooljaar 2023-2024) of een evaluatiegesprek (aan het eind van of na afloop van het schooljaar 2023-2024). In deze gesprekken kan de stand van zaken met betrekking tot de uitvoering van de Lekker Fit!- activiteiten besproken worden. Deze gesprekken kunnen bijvoorbeeld gevoerd worden aan de hand van de door de school ingevulde Lekker Fit!-scan. </text:p>
          <text:p text:style-name="al"/>
        </text:section>
        <text:section text:name="bijlage_id1-3-2-5" text:style-name="bijlage">
          <text:p text:style-name="bijlage_top"/>
          <text:p text:style-name="hoofdstuk_kop"><text:span text:style-name="label">Bijlage</text:span> <text:span text:style-name="nr">1.</text:span> Overzicht Lekker Fit!-scholen, peildatum 1 januari 2023</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 school</text:span>
                  </text:p>
                </table:table-cell>
                <table:table-cell table:style-name="cell_frame_all" table:number-rows-spanned="1" table:number-columns-spanned="1">
                  <text:p text:style-name="table_al">
                    <text:span text:style-name="nadrukvet">BRIN-nummer </text:span>
                  </text:p>
                </table:table-cell>
              </table:table-row>
              <table:table-row table:style-name="row">
                <table:table-cell table:style-name="cell_frame_all" table:number-rows-spanned="1" table:number-columns-spanned="1">
                  <text:p text:style-name="table_al">Agnesschool</text:p>
                </table:table-cell>
                <table:table-cell table:style-name="cell_frame_all" table:number-rows-spanned="1" table:number-columns-spanned="1">
                  <text:p text:style-name="table_al">17AP00</text:p>
                </table:table-cell>
              </table:table-row>
              <table:table-row table:style-name="row">
                <table:table-cell table:style-name="cell_frame_all" table:number-rows-spanned="1" table:number-columns-spanned="1">
                  <text:p text:style-name="table_al">Albert Plesman</text:p>
                </table:table-cell>
                <table:table-cell table:style-name="cell_frame_all" table:number-rows-spanned="1" table:number-columns-spanned="1">
                  <text:p text:style-name="table_al">10MO00</text:p>
                </table:table-cell>
              </table:table-row>
              <table:table-row table:style-name="row">
                <table:table-cell table:style-name="cell_frame_all" table:number-rows-spanned="1" table:number-columns-spanned="1">
                  <text:p text:style-name="table_al">Albert Schweitzer school</text:p>
                </table:table-cell>
                <table:table-cell table:style-name="cell_frame_all" table:number-rows-spanned="1" table:number-columns-spanned="1">
                  <text:p text:style-name="table_al">17SW00</text:p>
                </table:table-cell>
              </table:table-row>
              <table:table-row table:style-name="row">
                <table:table-cell table:style-name="cell_frame_all" table:number-rows-spanned="1" table:number-columns-spanned="1">
                  <text:p text:style-name="table_al">Arentschool</text:p>
                </table:table-cell>
                <table:table-cell table:style-name="cell_frame_all" table:number-rows-spanned="1" table:number-columns-spanned="1">
                  <text:p text:style-name="table_al">14HY00</text:p>
                </table:table-cell>
              </table:table-row>
              <table:table-row table:style-name="row">
                <table:table-cell table:style-name="cell_frame_all" table:number-rows-spanned="1" table:number-columns-spanned="1">
                  <text:p text:style-name="table_al">Augustinusschool</text:p>
                </table:table-cell>
                <table:table-cell table:style-name="cell_frame_all" table:number-rows-spanned="1" table:number-columns-spanned="1">
                  <text:p text:style-name="table_al">18AP00</text:p>
                </table:table-cell>
              </table:table-row>
              <table:table-row table:style-name="row">
                <table:table-cell table:style-name="cell_frame_all" table:number-rows-spanned="1" table:number-columns-spanned="1">
                  <text:p text:style-name="table_al">Barkentijn</text:p>
                </table:table-cell>
                <table:table-cell table:style-name="cell_frame_all" table:number-rows-spanned="1" table:number-columns-spanned="1">
                  <text:p text:style-name="table_al">20FK00</text:p>
                </table:table-cell>
              </table:table-row>
              <table:table-row table:style-name="row">
                <table:table-cell table:style-name="cell_frame_all" table:number-rows-spanned="1" table:number-columns-spanned="1">
                  <text:p text:style-name="table_al">Bavokring</text:p>
                </table:table-cell>
                <table:table-cell table:style-name="cell_frame_all" table:number-rows-spanned="1" table:number-columns-spanned="1">
                  <text:p text:style-name="table_al">17TU00</text:p>
                </table:table-cell>
              </table:table-row>
              <table:table-row table:style-name="row">
                <table:table-cell table:style-name="cell_frame_all" table:number-rows-spanned="1" table:number-columns-spanned="1">
                  <text:p text:style-name="table_al">Blijvliet</text:p>
                </table:table-cell>
                <table:table-cell table:style-name="cell_frame_all" table:number-rows-spanned="1" table:number-columns-spanned="1">
                  <text:p text:style-name="table_al">18WG00</text:p>
                </table:table-cell>
              </table:table-row>
              <table:table-row table:style-name="row">
                <table:table-cell table:style-name="cell_frame_all" table:number-rows-spanned="1" table:number-columns-spanned="1">
                  <text:p text:style-name="table_al">Bogermanschool</text:p>
                </table:table-cell>
                <table:table-cell table:style-name="cell_frame_all" table:number-rows-spanned="1" table:number-columns-spanned="1">
                  <text:p text:style-name="table_al">14HU00</text:p>
                </table:table-cell>
              </table:table-row>
              <table:table-row table:style-name="row">
                <table:table-cell table:style-name="cell_frame_all" table:number-rows-spanned="1" table:number-columns-spanned="1">
                  <text:p text:style-name="table_al">BS Wereldwijs</text:p>
                </table:table-cell>
                <table:table-cell table:style-name="cell_frame_all" table:number-rows-spanned="1" table:number-columns-spanned="1">
                  <text:p text:style-name="table_al">27MA01</text:p>
                </table:table-cell>
              </table:table-row>
              <table:table-row table:style-name="row">
                <table:table-cell table:style-name="cell_frame_all" table:number-rows-spanned="1" table:number-columns-spanned="1">
                  <text:p text:style-name="table_al">Catamaran</text:p>
                </table:table-cell>
                <table:table-cell table:style-name="cell_frame_all" table:number-rows-spanned="1" table:number-columns-spanned="1">
                  <text:p text:style-name="table_al">18WX00</text:p>
                </table:table-cell>
              </table:table-row>
              <table:table-row table:style-name="row">
                <table:table-cell table:style-name="cell_frame_all" table:number-rows-spanned="1" table:number-columns-spanned="1">
                  <text:p text:style-name="table_al">CBS de Akker</text:p>
                </table:table-cell>
                <table:table-cell table:style-name="cell_frame_all" table:number-rows-spanned="1" table:number-columns-spanned="1">
                  <text:p text:style-name="table_al">16WZ00</text:p>
                </table:table-cell>
              </table:table-row>
              <table:table-row table:style-name="row">
                <table:table-cell table:style-name="cell_frame_all" table:number-rows-spanned="1" table:number-columns-spanned="1">
                  <text:p text:style-name="table_al">CBS De Ark</text:p>
                </table:table-cell>
                <table:table-cell table:style-name="cell_frame_all" table:number-rows-spanned="1" table:number-columns-spanned="1">
                  <text:p text:style-name="table_al">13DM00</text:p>
                </table:table-cell>
              </table:table-row>
              <table:table-row table:style-name="row">
                <table:table-cell table:style-name="cell_frame_all" table:number-rows-spanned="1" table:number-columns-spanned="1">
                  <text:p text:style-name="table_al">CBS de Hoeksteen</text:p>
                </table:table-cell>
                <table:table-cell table:style-name="cell_frame_all" table:number-rows-spanned="1" table:number-columns-spanned="1">
                  <text:p text:style-name="table_al">12PF00</text:p>
                </table:table-cell>
              </table:table-row>
              <table:table-row table:style-name="row">
                <table:table-cell table:style-name="cell_frame_all" table:number-rows-spanned="1" table:number-columns-spanned="1">
                  <text:p text:style-name="table_al">CBS Elout van Soeterwoudeschool</text:p>
                </table:table-cell>
                <table:table-cell table:style-name="cell_frame_all" table:number-rows-spanned="1" table:number-columns-spanned="1">
                  <text:p text:style-name="table_al">16WZ00a</text:p>
                </table:table-cell>
              </table:table-row>
              <table:table-row table:style-name="row">
                <table:table-cell table:style-name="cell_frame_all" table:number-rows-spanned="1" table:number-columns-spanned="1">
                  <text:p text:style-name="table_al">CBS Mozaiek</text:p>
                </table:table-cell>
                <table:table-cell table:style-name="cell_frame_all" table:number-rows-spanned="1" table:number-columns-spanned="1">
                  <text:p text:style-name="table_al">12XS00</text:p>
                </table:table-cell>
              </table:table-row>
              <table:table-row table:style-name="row">
                <table:table-cell table:style-name="cell_frame_all" table:number-rows-spanned="1" table:number-columns-spanned="1">
                  <text:p text:style-name="table_al">CBS Prinses Margriet</text:p>
                </table:table-cell>
                <table:table-cell table:style-name="cell_frame_all" table:number-rows-spanned="1" table:number-columns-spanned="1">
                  <text:p text:style-name="table_al">03GE00</text:p>
                </table:table-cell>
              </table:table-row>
              <table:table-row table:style-name="row">
                <table:table-cell table:style-name="cell_frame_all" table:number-rows-spanned="1" table:number-columns-spanned="1">
                  <text:p text:style-name="table_al">Christelijke Basisschool Beatrix</text:p>
                </table:table-cell>
                <table:table-cell table:style-name="cell_frame_all" table:number-rows-spanned="1" table:number-columns-spanned="1">
                  <text:p text:style-name="table_al">09CV00</text:p>
                </table:table-cell>
              </table:table-row>
              <table:table-row table:style-name="row">
                <table:table-cell table:style-name="cell_frame_all" table:number-rows-spanned="1" table:number-columns-spanned="1">
                  <text:p text:style-name="table_al">Christophoor</text:p>
                </table:table-cell>
                <table:table-cell table:style-name="cell_frame_all" table:number-rows-spanned="1" table:number-columns-spanned="1">
                  <text:p text:style-name="table_al">17ES00</text:p>
                </table:table-cell>
              </table:table-row>
              <table:table-row table:style-name="row">
                <table:table-cell table:style-name="cell_frame_all" table:number-rows-spanned="1" table:number-columns-spanned="1">
                  <text:p text:style-name="table_al">De Gouden Griffel</text:p>
                </table:table-cell>
                <table:table-cell table:style-name="cell_frame_all" table:number-rows-spanned="1" table:number-columns-spanned="1">
                  <text:p text:style-name="table_al">18VR00</text:p>
                </table:table-cell>
              </table:table-row>
              <table:table-row table:style-name="row">
                <table:table-cell table:style-name="cell_frame_all" table:number-rows-spanned="1" table:number-columns-spanned="1">
                  <text:p text:style-name="table_al">De Klimop</text:p>
                </table:table-cell>
                <table:table-cell table:style-name="cell_frame_all" table:number-rows-spanned="1" table:number-columns-spanned="1">
                  <text:p text:style-name="table_al">16JC00</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12VC00</text:p>
                </table:table-cell>
              </table:table-row>
              <table:table-row table:style-name="row">
                <table:table-cell table:style-name="cell_frame_all" table:number-rows-spanned="1" table:number-columns-spanned="1">
                  <text:p text:style-name="table_al">De Nicolaasschool</text:p>
                </table:table-cell>
                <table:table-cell table:style-name="cell_frame_all" table:number-rows-spanned="1" table:number-columns-spanned="1">
                  <text:p text:style-name="table_al">18AA00</text:p>
                </table:table-cell>
              </table:table-row>
              <table:table-row table:style-name="row">
                <table:table-cell table:style-name="cell_frame_all" table:number-rows-spanned="1" table:number-columns-spanned="1">
                  <text:p text:style-name="table_al">De Nieuwe haven</text:p>
                </table:table-cell>
                <table:table-cell table:style-name="cell_frame_all" table:number-rows-spanned="1" table:number-columns-spanned="1">
                  <text:p text:style-name="table_al">13YZ01</text:p>
                </table:table-cell>
              </table:table-row>
              <table:table-row table:style-name="row">
                <table:table-cell table:style-name="cell_frame_all" table:number-rows-spanned="1" table:number-columns-spanned="1">
                  <text:p text:style-name="table_al">De Nieuwe haven</text:p>
                </table:table-cell>
                <table:table-cell table:style-name="cell_frame_all" table:number-rows-spanned="1" table:number-columns-spanned="1">
                  <text:p text:style-name="table_al">13YZ01A</text:p>
                </table:table-cell>
              </table:table-row>
              <table:table-row table:style-name="row">
                <table:table-cell table:style-name="cell_frame_all" table:number-rows-spanned="1" table:number-columns-spanned="1">
                  <text:p text:style-name="table_al">De Nieuwe haven</text:p>
                </table:table-cell>
                <table:table-cell table:style-name="cell_frame_all" table:number-rows-spanned="1" table:number-columns-spanned="1">
                  <text:p text:style-name="table_al">13YZ01A</text:p>
                </table:table-cell>
              </table:table-row>
              <table:table-row table:style-name="row">
                <table:table-cell table:style-name="cell_frame_all" table:number-rows-spanned="1" table:number-columns-spanned="1">
                  <text:p text:style-name="table_al">De Notenkraker</text:p>
                </table:table-cell>
                <table:table-cell table:style-name="cell_frame_all" table:number-rows-spanned="1" table:number-columns-spanned="1">
                  <text:p text:style-name="table_al">19DQ00</text:p>
                </table:table-cell>
              </table:table-row>
              <table:table-row table:style-name="row">
                <table:table-cell table:style-name="cell_frame_all" table:number-rows-spanned="1" table:number-columns-spanned="1">
                  <text:p text:style-name="table_al">De Plevier</text:p>
                </table:table-cell>
                <table:table-cell table:style-name="cell_frame_all" table:number-rows-spanned="1" table:number-columns-spanned="1">
                  <text:p text:style-name="table_al">20KW00</text:p>
                </table:table-cell>
              </table:table-row>
              <table:table-row table:style-name="row">
                <table:table-cell table:style-name="cell_frame_all" table:number-rows-spanned="1" table:number-columns-spanned="1">
                  <text:p text:style-name="table_al">De Schakel</text:p>
                </table:table-cell>
                <table:table-cell table:style-name="cell_frame_all" table:number-rows-spanned="1" table:number-columns-spanned="1">
                  <text:p text:style-name="table_al">16ZM00</text:p>
                </table:table-cell>
              </table:table-row>
              <table:table-row table:style-name="row">
                <table:table-cell table:style-name="cell_frame_all" table:number-rows-spanned="1" table:number-columns-spanned="1">
                  <text:p text:style-name="table_al">De Sleutel</text:p>
                </table:table-cell>
                <table:table-cell table:style-name="cell_frame_all" table:number-rows-spanned="1" table:number-columns-spanned="1">
                  <text:p text:style-name="table_al">16YB00</text:p>
                </table:table-cell>
              </table:table-row>
              <table:table-row table:style-name="row">
                <table:table-cell table:style-name="cell_frame_all" table:number-rows-spanned="1" table:number-columns-spanned="1">
                  <text:p text:style-name="table_al">De Tuimelaar</text:p>
                </table:table-cell>
                <table:table-cell table:style-name="cell_frame_all" table:number-rows-spanned="1" table:number-columns-spanned="1">
                  <text:p text:style-name="table_al">19DS00</text:p>
                </table:table-cell>
              </table:table-row>
              <table:table-row table:style-name="row">
                <table:table-cell table:style-name="cell_frame_all" table:number-rows-spanned="1" table:number-columns-spanned="1">
                  <text:p text:style-name="table_al">De Vierambacht</text:p>
                </table:table-cell>
                <table:table-cell table:style-name="cell_frame_all" table:number-rows-spanned="1" table:number-columns-spanned="1">
                  <text:p text:style-name="table_al">13QN00</text:p>
                </table:table-cell>
              </table:table-row>
              <table:table-row table:style-name="row">
                <table:table-cell table:style-name="cell_frame_all" table:number-rows-spanned="1" table:number-columns-spanned="1">
                  <text:p text:style-name="table_al">Dominicus</text:p>
                </table:table-cell>
                <table:table-cell table:style-name="cell_frame_all" table:number-rows-spanned="1" table:number-columns-spanned="1">
                  <text:p text:style-name="table_al">17YR00</text:p>
                </table:table-cell>
              </table:table-row>
              <table:table-row table:style-name="row">
                <table:table-cell table:style-name="cell_frame_all" table:number-rows-spanned="1" table:number-columns-spanned="1">
                  <text:p text:style-name="table_al">Driemaster</text:p>
                </table:table-cell>
                <table:table-cell table:style-name="cell_frame_all" table:number-rows-spanned="1" table:number-columns-spanned="1">
                  <text:p text:style-name="table_al">07ZC00</text:p>
                </table:table-cell>
              </table:table-row>
              <table:table-row table:style-name="row">
                <table:table-cell table:style-name="cell_frame_all" table:number-rows-spanned="1" table:number-columns-spanned="1">
                  <text:p text:style-name="table_al">Finlandia</text:p>
                </table:table-cell>
                <table:table-cell table:style-name="cell_frame_all" table:number-rows-spanned="1" table:number-columns-spanned="1">
                  <text:p text:style-name="table_al">14EJ00</text:p>
                </table:table-cell>
              </table:table-row>
              <table:table-row table:style-name="row">
                <table:table-cell table:style-name="cell_frame_all" table:number-rows-spanned="1" table:number-columns-spanned="1">
                  <text:p text:style-name="table_al">Fontein</text:p>
                </table:table-cell>
                <table:table-cell table:style-name="cell_frame_all" table:number-rows-spanned="1" table:number-columns-spanned="1">
                  <text:p text:style-name="table_al">04FI00A</text:p>
                </table:table-cell>
              </table:table-row>
              <table:table-row table:style-name="row">
                <table:table-cell table:style-name="cell_frame_all" table:number-rows-spanned="1" table:number-columns-spanned="1">
                  <text:p text:style-name="table_al">Globetrotter (Katendrecht)</text:p>
                </table:table-cell>
                <table:table-cell table:style-name="cell_frame_all" table:number-rows-spanned="1" table:number-columns-spanned="1">
                  <text:p text:style-name="table_al">17DP00A</text:p>
                </table:table-cell>
              </table:table-row>
              <table:table-row table:style-name="row">
                <table:table-cell table:style-name="cell_frame_all" table:number-rows-spanned="1" table:number-columns-spanned="1">
                  <text:p text:style-name="table_al">Hildegardis </text:p>
                </table:table-cell>
                <table:table-cell table:style-name="cell_frame_all" table:number-rows-spanned="1" table:number-columns-spanned="1">
                  <text:p text:style-name="table_al">17TZ00</text:p>
                </table:table-cell>
              </table:table-row>
              <table:table-row table:style-name="row">
                <table:table-cell table:style-name="cell_frame_all" table:number-rows-spanned="1" table:number-columns-spanned="1">
                  <text:p text:style-name="table_al">Horizon</text:p>
                </table:table-cell>
                <table:table-cell table:style-name="cell_frame_all" table:number-rows-spanned="1" table:number-columns-spanned="1">
                  <text:p text:style-name="table_al">17SL00</text:p>
                </table:table-cell>
              </table:table-row>
              <table:table-row table:style-name="row">
                <table:table-cell table:style-name="cell_frame_all" table:number-rows-spanned="1" table:number-columns-spanned="1">
                  <text:p text:style-name="table_al">Ibn I Sina</text:p>
                </table:table-cell>
                <table:table-cell table:style-name="cell_frame_all" table:number-rows-spanned="1" table:number-columns-spanned="1">
                  <text:p text:style-name="table_al">23GW00</text:p>
                </table:table-cell>
              </table:table-row>
              <table:table-row table:style-name="row">
                <table:table-cell table:style-name="cell_frame_all" table:number-rows-spanned="1" table:number-columns-spanned="1">
                  <text:p text:style-name="table_al">IBN Risala</text:p>
                </table:table-cell>
                <table:table-cell table:style-name="cell_frame_all" table:number-rows-spanned="1" table:number-columns-spanned="1">
                  <text:p text:style-name="table_al">31JX00</text:p>
                </table:table-cell>
              </table:table-row>
              <table:table-row table:style-name="row">
                <table:table-cell table:style-name="cell_frame_all" table:number-rows-spanned="1" table:number-columns-spanned="1">
                  <text:p text:style-name="table_al">IKC Nova Regulier (Martin Luther KIng)</text:p>
                </table:table-cell>
                <table:table-cell table:style-name="cell_frame_all" table:number-rows-spanned="1" table:number-columns-spanned="1">
                  <text:p text:style-name="table_al">09TC00</text:p>
                </table:table-cell>
              </table:table-row>
              <table:table-row table:style-name="row">
                <table:table-cell table:style-name="cell_frame_all" table:number-rows-spanned="1" table:number-columns-spanned="1">
                  <text:p text:style-name="table_al">IKC Nova SBO (Boei)</text:p>
                </table:table-cell>
                <table:table-cell table:style-name="cell_frame_all" table:number-rows-spanned="1" table:number-columns-spanned="1">
                  <text:p text:style-name="table_al">09EB00</text:p>
                </table:table-cell>
              </table:table-row>
              <table:table-row table:style-name="row">
                <table:table-cell table:style-name="cell_frame_all" table:number-rows-spanned="1" table:number-columns-spanned="1">
                  <text:p text:style-name="table_al">Imelda</text:p>
                </table:table-cell>
                <table:table-cell table:style-name="cell_frame_all" table:number-rows-spanned="1" table:number-columns-spanned="1">
                  <text:p text:style-name="table_al">17UE00</text:p>
                </table:table-cell>
              </table:table-row>
              <table:table-row table:style-name="row">
                <table:table-cell table:style-name="cell_frame_all" table:number-rows-spanned="1" table:number-columns-spanned="1">
                  <text:p text:style-name="table_al">Jacobusschool </text:p>
                </table:table-cell>
                <table:table-cell table:style-name="cell_frame_all" table:number-rows-spanned="1" table:number-columns-spanned="1">
                  <text:p text:style-name="table_al">16KS01</text:p>
                </table:table-cell>
              </table:table-row>
              <table:table-row table:style-name="row">
                <table:table-cell table:style-name="cell_frame_all" table:number-rows-spanned="1" table:number-columns-spanned="1">
                  <text:p text:style-name="table_al">Jan Antonie Bijlooschool</text:p>
                </table:table-cell>
                <table:table-cell table:style-name="cell_frame_all" table:number-rows-spanned="1" table:number-columns-spanned="1">
                  <text:p text:style-name="table_al">17EO00</text:p>
                </table:table-cell>
              </table:table-row>
              <table:table-row table:style-name="row">
                <table:table-cell table:style-name="cell_frame_all" table:number-rows-spanned="1" table:number-columns-spanned="1">
                  <text:p text:style-name="table_al">Juliana van Stolberg </text:p>
                </table:table-cell>
                <table:table-cell table:style-name="cell_frame_all" table:number-rows-spanned="1" table:number-columns-spanned="1">
                  <text:p text:style-name="table_al">14KP00</text:p>
                </table:table-cell>
              </table:table-row>
              <table:table-row table:style-name="row">
                <table:table-cell table:style-name="cell_frame_all" table:number-rows-spanned="1" table:number-columns-spanned="1">
                  <text:p text:style-name="table_al">Kameleon</text:p>
                </table:table-cell>
                <table:table-cell table:style-name="cell_frame_all" table:number-rows-spanned="1" table:number-columns-spanned="1">
                  <text:p text:style-name="table_al">18GY00</text:p>
                </table:table-cell>
              </table:table-row>
              <table:table-row table:style-name="row">
                <table:table-cell table:style-name="cell_frame_all" table:number-rows-spanned="1" table:number-columns-spanned="1">
                  <text:p text:style-name="table_al">KC de Vlinder</text:p>
                </table:table-cell>
                <table:table-cell table:style-name="cell_frame_all" table:number-rows-spanned="1" table:number-columns-spanned="1">
                  <text:p text:style-name="table_al">13NX00</text:p>
                </table:table-cell>
              </table:table-row>
              <table:table-row table:style-name="row">
                <table:table-cell table:style-name="cell_frame_all" table:number-rows-spanned="1" table:number-columns-spanned="1">
                  <text:p text:style-name="table_al">KC IJsselmonde (regulier)</text:p>
                </table:table-cell>
                <table:table-cell table:style-name="cell_frame_all" table:number-rows-spanned="1" table:number-columns-spanned="1">
                  <text:p text:style-name="table_al">19BU00</text:p>
                </table:table-cell>
              </table:table-row>
              <table:table-row table:style-name="row">
                <table:table-cell table:style-name="cell_frame_all" table:number-rows-spanned="1" table:number-columns-spanned="1">
                  <text:p text:style-name="table_al">KC Oude Westen</text:p>
                </table:table-cell>
                <table:table-cell table:style-name="cell_frame_all" table:number-rows-spanned="1" table:number-columns-spanned="1">
                  <text:p text:style-name="table_al">15FO00</text:p>
                </table:table-cell>
              </table:table-row>
              <table:table-row table:style-name="row">
                <table:table-cell table:style-name="cell_frame_all" table:number-rows-spanned="1" table:number-columns-spanned="1">
                  <text:p text:style-name="table_al">Kindcentrum Buskes</text:p>
                </table:table-cell>
                <table:table-cell table:style-name="cell_frame_all" table:number-rows-spanned="1" table:number-columns-spanned="1">
                  <text:p text:style-name="table_al">11OS00</text:p>
                </table:table-cell>
              </table:table-row>
              <table:table-row table:style-name="row">
                <table:table-cell table:style-name="cell_frame_all" table:number-rows-spanned="1" table:number-columns-spanned="1">
                  <text:p text:style-name="table_al">Koningin Wilhelminaschool</text:p>
                </table:table-cell>
                <table:table-cell table:style-name="cell_frame_all" table:number-rows-spanned="1" table:number-columns-spanned="1">
                  <text:p text:style-name="table_al">15FO00</text:p>
                </table:table-cell>
              </table:table-row>
              <table:table-row table:style-name="row">
                <table:table-cell table:style-name="cell_frame_all" table:number-rows-spanned="1" table:number-columns-spanned="1">
                  <text:p text:style-name="table_al">Mariaschool</text:p>
                </table:table-cell>
                <table:table-cell table:style-name="cell_frame_all" table:number-rows-spanned="1" table:number-columns-spanned="1">
                  <text:p text:style-name="table_al">17ZO00</text:p>
                </table:table-cell>
              </table:table-row>
              <table:table-row table:style-name="row">
                <table:table-cell table:style-name="cell_frame_all" table:number-rows-spanned="1" table:number-columns-spanned="1">
                  <text:p text:style-name="table_al">Mr. Baars</text:p>
                </table:table-cell>
                <table:table-cell table:style-name="cell_frame_all" table:number-rows-spanned="1" table:number-columns-spanned="1">
                  <text:p text:style-name="table_al">17CB00</text:p>
                </table:table-cell>
              </table:table-row>
              <table:table-row table:style-name="row">
                <table:table-cell table:style-name="cell_frame_all" table:number-rows-spanned="1" table:number-columns-spanned="1">
                  <text:p text:style-name="table_al">Mr. Van Eijk</text:p>
                </table:table-cell>
                <table:table-cell table:style-name="cell_frame_all" table:number-rows-spanned="1" table:number-columns-spanned="1">
                  <text:p text:style-name="table_al">17AB00</text:p>
                </table:table-cell>
              </table:table-row>
              <table:table-row table:style-name="row">
                <table:table-cell table:style-name="cell_frame_all" table:number-rows-spanned="1" table:number-columns-spanned="1">
                  <text:p text:style-name="table_al">OBS Charlois</text:p>
                </table:table-cell>
                <table:table-cell table:style-name="cell_frame_all" table:number-rows-spanned="1" table:number-columns-spanned="1">
                  <text:p text:style-name="table_al">18OR00</text:p>
                </table:table-cell>
              </table:table-row>
              <table:table-row table:style-name="row">
                <table:table-cell table:style-name="cell_frame_all" table:number-rows-spanned="1" table:number-columns-spanned="1">
                  <text:p text:style-name="table_al">OBS Dakpark</text:p>
                </table:table-cell>
                <table:table-cell table:style-name="cell_frame_all" table:number-rows-spanned="1" table:number-columns-spanned="1">
                  <text:p text:style-name="table_al">13LW00</text:p>
                </table:table-cell>
              </table:table-row>
              <table:table-row table:style-name="row">
                <table:table-cell table:style-name="cell_frame_all" table:number-rows-spanned="1" table:number-columns-spanned="1">
                  <text:p text:style-name="table_al">OBS De Boog </text:p>
                </table:table-cell>
                <table:table-cell table:style-name="cell_frame_all" table:number-rows-spanned="1" table:number-columns-spanned="1">
                  <text:p text:style-name="table_al">12DY00</text:p>
                </table:table-cell>
              </table:table-row>
              <table:table-row table:style-name="row">
                <table:table-cell table:style-name="cell_frame_all" table:number-rows-spanned="1" table:number-columns-spanned="1">
                  <text:p text:style-name="table_al">OBS de Globe (Hertigstraat)</text:p>
                </table:table-cell>
                <table:table-cell table:style-name="cell_frame_all" table:number-rows-spanned="1" table:number-columns-spanned="1">
                  <text:p text:style-name="table_al">18EE00A</text:p>
                </table:table-cell>
              </table:table-row>
              <table:table-row table:style-name="row">
                <table:table-cell table:style-name="cell_frame_all" table:number-rows-spanned="1" table:number-columns-spanned="1">
                  <text:p text:style-name="table_al">OBS de Globe (Zwartewaalstraat)</text:p>
                </table:table-cell>
                <table:table-cell table:style-name="cell_frame_all" table:number-rows-spanned="1" table:number-columns-spanned="1">
                  <text:p text:style-name="table_al">18EE00</text:p>
                </table:table-cell>
              </table:table-row>
              <table:table-row table:style-name="row">
                <table:table-cell table:style-name="cell_frame_all" table:number-rows-spanned="1" table:number-columns-spanned="1">
                  <text:p text:style-name="table_al">OBS Delfshaven </text:p>
                </table:table-cell>
                <table:table-cell table:style-name="cell_frame_all" table:number-rows-spanned="1" table:number-columns-spanned="1">
                  <text:p text:style-name="table_al">11UB00</text:p>
                </table:table-cell>
              </table:table-row>
              <table:table-row table:style-name="row">
                <table:table-cell table:style-name="cell_frame_all" table:number-rows-spanned="1" table:number-columns-spanned="1">
                  <text:p text:style-name="table_al">Open Venster</text:p>
                </table:table-cell>
                <table:table-cell table:style-name="cell_frame_all" table:number-rows-spanned="1" table:number-columns-spanned="1">
                  <text:p text:style-name="table_al">04UT00</text:p>
                </table:table-cell>
              </table:table-row>
              <table:table-row table:style-name="row">
                <table:table-cell table:style-name="cell_frame_all" table:number-rows-spanned="1" table:number-columns-spanned="1">
                  <text:p text:style-name="table_al">Oranjeschool</text:p>
                </table:table-cell>
                <table:table-cell table:style-name="cell_frame_all" table:number-rows-spanned="1" table:number-columns-spanned="1">
                  <text:p text:style-name="table_al">13RP00</text:p>
                </table:table-cell>
              </table:table-row>
              <table:table-row table:style-name="row">
                <table:table-cell table:style-name="cell_frame_all" table:number-rows-spanned="1" table:number-columns-spanned="1">
                  <text:p text:style-name="table_al">Oscar Romero</text:p>
                </table:table-cell>
                <table:table-cell table:style-name="cell_frame_all" table:number-rows-spanned="1" table:number-columns-spanned="1">
                  <text:p text:style-name="table_al">18AK00</text:p>
                </table:table-cell>
              </table:table-row>
              <table:table-row table:style-name="row">
                <table:table-cell table:style-name="cell_frame_all" table:number-rows-spanned="1" table:number-columns-spanned="1">
                  <text:p text:style-name="table_al">Over de Slinge (Krabbendijkestraat)</text:p>
                </table:table-cell>
                <table:table-cell table:style-name="cell_frame_all" table:number-rows-spanned="1" table:number-columns-spanned="1">
                  <text:p text:style-name="table_al">18QZ00</text:p>
                </table:table-cell>
              </table:table-row>
              <table:table-row table:style-name="row">
                <table:table-cell table:style-name="cell_frame_all" table:number-rows-spanned="1" table:number-columns-spanned="1">
                  <text:p text:style-name="table_al">Over de Slinge (Sommelsdijkstraat)</text:p>
                </table:table-cell>
                <table:table-cell table:style-name="cell_frame_all" table:number-rows-spanned="1" table:number-columns-spanned="1">
                  <text:p text:style-name="table_al">18QZ01</text:p>
                </table:table-cell>
              </table:table-row>
              <table:table-row table:style-name="row">
                <table:table-cell table:style-name="cell_frame_all" table:number-rows-spanned="1" table:number-columns-spanned="1">
                  <text:p text:style-name="table_al">Pantarijn</text:p>
                </table:table-cell>
                <table:table-cell table:style-name="cell_frame_all" table:number-rows-spanned="1" table:number-columns-spanned="1">
                  <text:p text:style-name="table_al">18UM00</text:p>
                </table:table-cell>
              </table:table-row>
              <table:table-row table:style-name="row">
                <table:table-cell table:style-name="cell_frame_all" table:number-rows-spanned="1" table:number-columns-spanned="1">
                  <text:p text:style-name="table_al">PCB de Parel</text:p>
                </table:table-cell>
                <table:table-cell table:style-name="cell_frame_all" table:number-rows-spanned="1" table:number-columns-spanned="1">
                  <text:p text:style-name="table_al">14KK00</text:p>
                </table:table-cell>
              </table:table-row>
              <table:table-row table:style-name="row">
                <table:table-cell table:style-name="cell_frame_all" table:number-rows-spanned="1" table:number-columns-spanned="1">
                  <text:p text:style-name="table_al">PCBS Beatrixschool</text:p>
                </table:table-cell>
                <table:table-cell table:style-name="cell_frame_all" table:number-rows-spanned="1" table:number-columns-spanned="1">
                  <text:p text:style-name="table_al">10MY00</text:p>
                </table:table-cell>
              </table:table-row>
              <table:table-row table:style-name="row">
                <table:table-cell table:style-name="cell_frame_all" table:number-rows-spanned="1" table:number-columns-spanned="1">
                  <text:p text:style-name="table_al">Pionier</text:p>
                </table:table-cell>
                <table:table-cell table:style-name="cell_frame_all" table:number-rows-spanned="1" table:number-columns-spanned="1">
                  <text:p text:style-name="table_al">17PN00</text:p>
                </table:table-cell>
              </table:table-row>
              <table:table-row table:style-name="row">
                <table:table-cell table:style-name="cell_frame_all" table:number-rows-spanned="1" table:number-columns-spanned="1">
                  <text:p text:style-name="table_al">Plataan</text:p>
                </table:table-cell>
                <table:table-cell table:style-name="cell_frame_all" table:number-rows-spanned="1" table:number-columns-spanned="1">
                  <text:p text:style-name="table_al">19CF00</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170Y00</text:p>
                </table:table-cell>
              </table:table-row>
              <table:table-row table:style-name="row">
                <table:table-cell table:style-name="cell_frame_all" table:number-rows-spanned="1" table:number-columns-spanned="1">
                  <text:p text:style-name="table_al">Prinses Juliana</text:p>
                </table:table-cell>
                <table:table-cell table:style-name="cell_frame_all" table:number-rows-spanned="1" table:number-columns-spanned="1">
                  <text:p text:style-name="table_al">04FI00</text:p>
                </table:table-cell>
              </table:table-row>
              <table:table-row table:style-name="row">
                <table:table-cell table:style-name="cell_frame_all" table:number-rows-spanned="1" table:number-columns-spanned="1">
                  <text:p text:style-name="table_al">Prinses Margrietschool</text:p>
                </table:table-cell>
                <table:table-cell table:style-name="cell_frame_all" table:number-rows-spanned="1" table:number-columns-spanned="1">
                  <text:p text:style-name="table_al">13NA00</text:p>
                </table:table-cell>
              </table:table-row>
              <table:table-row table:style-name="row">
                <table:table-cell table:style-name="cell_frame_all" table:number-rows-spanned="1" table:number-columns-spanned="1">
                  <text:p text:style-name="table_al">Provenier</text:p>
                </table:table-cell>
                <table:table-cell table:style-name="cell_frame_all" table:number-rows-spanned="1" table:number-columns-spanned="1">
                  <text:p text:style-name="table_al">18AH00</text:p>
                </table:table-cell>
              </table:table-row>
              <table:table-row table:style-name="row">
                <table:table-cell table:style-name="cell_frame_all" table:number-rows-spanned="1" table:number-columns-spanned="1">
                  <text:p text:style-name="table_al">RK Mariaschool</text:p>
                </table:table-cell>
                <table:table-cell table:style-name="cell_frame_all" table:number-rows-spanned="1" table:number-columns-spanned="1">
                  <text:p text:style-name="table_al">17ZD00</text:p>
                </table:table-cell>
              </table:table-row>
              <table:table-row table:style-name="row">
                <table:table-cell table:style-name="cell_frame_all" table:number-rows-spanned="1" table:number-columns-spanned="1">
                  <text:p text:style-name="table_al">RK Regenboog</text:p>
                </table:table-cell>
                <table:table-cell table:style-name="cell_frame_all" table:number-rows-spanned="1" table:number-columns-spanned="1">
                  <text:p text:style-name="table_al">17CM00</text:p>
                </table:table-cell>
              </table:table-row>
              <table:table-row table:style-name="row">
                <table:table-cell table:style-name="cell_frame_all" table:number-rows-spanned="1" table:number-columns-spanned="1">
                  <text:p text:style-name="table_al">Savornin Lohman</text:p>
                </table:table-cell>
                <table:table-cell table:style-name="cell_frame_all" table:number-rows-spanned="1" table:number-columns-spanned="1">
                  <text:p text:style-name="table_al">16YU00</text:p>
                </table:table-cell>
              </table:table-row>
              <table:table-row table:style-name="row">
                <table:table-cell table:style-name="cell_frame_all" table:number-rows-spanned="1" table:number-columns-spanned="1">
                  <text:p text:style-name="table_al">Shri Saraswatie</text:p>
                </table:table-cell>
                <table:table-cell table:style-name="cell_frame_all" table:number-rows-spanned="1" table:number-columns-spanned="1">
                  <text:p text:style-name="table_al">23UP00</text:p>
                </table:table-cell>
              </table:table-row>
              <table:table-row table:style-name="row">
                <table:table-cell table:style-name="cell_frame_all" table:number-rows-spanned="1" table:number-columns-spanned="1">
                  <text:p text:style-name="table_al">Stephanus</text:p>
                </table:table-cell>
                <table:table-cell table:style-name="cell_frame_all" table:number-rows-spanned="1" table:number-columns-spanned="1">
                  <text:p text:style-name="table_al">05JC00</text:p>
                </table:table-cell>
              </table:table-row>
              <table:table-row table:style-name="row">
                <table:table-cell table:style-name="cell_frame_all" table:number-rows-spanned="1" table:number-columns-spanned="1">
                  <text:p text:style-name="table_al">Sterrenschool de Globetrotter </text:p>
                </table:table-cell>
                <table:table-cell table:style-name="cell_frame_all" table:number-rows-spanned="1" table:number-columns-spanned="1">
                  <text:p text:style-name="table_al">17DP00A</text:p>
                </table:table-cell>
              </table:table-row>
              <table:table-row table:style-name="row">
                <table:table-cell table:style-name="cell_frame_all" table:number-rows-spanned="1" table:number-columns-spanned="1">
                  <text:p text:style-name="table_al">Talmaschool</text:p>
                </table:table-cell>
                <table:table-cell table:style-name="cell_frame_all" table:number-rows-spanned="1" table:number-columns-spanned="1">
                  <text:p text:style-name="table_al">05SR00</text:p>
                </table:table-cell>
              </table:table-row>
              <table:table-row table:style-name="row">
                <table:table-cell table:style-name="cell_frame_all" table:number-rows-spanned="1" table:number-columns-spanned="1">
                  <text:p text:style-name="table_al">Theresia</text:p>
                </table:table-cell>
                <table:table-cell table:style-name="cell_frame_all" table:number-rows-spanned="1" table:number-columns-spanned="1">
                  <text:p text:style-name="table_al">17DF00</text:p>
                </table:table-cell>
              </table:table-row>
              <table:table-row table:style-name="row">
                <table:table-cell table:style-name="cell_frame_all" table:number-rows-spanned="1" table:number-columns-spanned="1">
                  <text:p text:style-name="table_al">Toermalijn Hykerveld</text:p>
                </table:table-cell>
                <table:table-cell table:style-name="cell_frame_all" table:number-rows-spanned="1" table:number-columns-spanned="1">
                  <text:p text:style-name="table_al">18GY00</text:p>
                </table:table-cell>
              </table:table-row>
              <table:table-row table:style-name="row">
                <table:table-cell table:style-name="cell_frame_all" table:number-rows-spanned="1" table:number-columns-spanned="1">
                  <text:p text:style-name="table_al">Toermalijn Schere dependance</text:p>
                </table:table-cell>
                <table:table-cell table:style-name="cell_frame_all" table:number-rows-spanned="1" table:number-columns-spanned="1">
                  <text:p text:style-name="table_al">18LX01</text:p>
                </table:table-cell>
              </table:table-row>
              <table:table-row table:style-name="row">
                <table:table-cell table:style-name="cell_frame_all" table:number-rows-spanned="1" table:number-columns-spanned="1">
                  <text:p text:style-name="table_al">Triangel</text:p>
                </table:table-cell>
                <table:table-cell table:style-name="cell_frame_all" table:number-rows-spanned="1" table:number-columns-spanned="1">
                  <text:p text:style-name="table_al">18PX00</text:p>
                </table:table-cell>
              </table:table-row>
              <table:table-row table:style-name="row">
                <table:table-cell table:style-name="cell_frame_all" table:number-rows-spanned="1" table:number-columns-spanned="1">
                  <text:p text:style-name="table_al">Valentijn</text:p>
                </table:table-cell>
                <table:table-cell table:style-name="cell_frame_all" table:number-rows-spanned="1" table:number-columns-spanned="1">
                  <text:p text:style-name="table_al">17ZU00</text:p>
                </table:table-cell>
              </table:table-row>
              <table:table-row table:style-name="row">
                <table:table-cell table:style-name="cell_frame_all" table:number-rows-spanned="1" table:number-columns-spanned="1">
                  <text:p text:style-name="table_al">Vier Leeuwen</text:p>
                </table:table-cell>
                <table:table-cell table:style-name="cell_frame_all" table:number-rows-spanned="1" table:number-columns-spanned="1">
                  <text:p text:style-name="table_al">09GQ00</text:p>
                </table:table-cell>
              </table:table-row>
              <table:table-row table:style-name="row">
                <table:table-cell table:style-name="cell_frame_all" table:number-rows-spanned="1" table:number-columns-spanned="1">
                  <text:p text:style-name="table_al">Vliedberg</text:p>
                </table:table-cell>
                <table:table-cell table:style-name="cell_frame_all" table:number-rows-spanned="1" table:number-columns-spanned="1">
                  <text:p text:style-name="table_al">16YW00</text:p>
                </table:table-cell>
              </table:table-row>
              <table:table-row table:style-name="row">
                <table:table-cell table:style-name="cell_frame_all" table:number-rows-spanned="1" table:number-columns-spanned="1">
                  <text:p text:style-name="table_al">Vreewijk</text:p>
                </table:table-cell>
                <table:table-cell table:style-name="cell_frame_all" table:number-rows-spanned="1" table:number-columns-spanned="1">
                  <text:p text:style-name="table_al">14FC00</text:p>
                </table:table-cell>
              </table:table-row>
              <table:table-row table:style-name="row">
                <table:table-cell table:style-name="cell_frame_all" table:number-rows-spanned="1" table:number-columns-spanned="1">
                  <text:p text:style-name="table_al">Wilhelminaschool</text:p>
                </table:table-cell>
                <table:table-cell table:style-name="cell_frame_all" table:number-rows-spanned="1" table:number-columns-spanned="1">
                  <text:p text:style-name="table_al">09TP00</text:p>
                </table:table-cell>
              </table:table-row>
              <table:table-row table:style-name="row">
                <table:table-cell table:style-name="cell_frame_all" table:number-rows-spanned="1" table:number-columns-spanned="1">
                  <text:p text:style-name="table_al">Willem van Oranjeschool</text:p>
                </table:table-cell>
                <table:table-cell table:style-name="cell_frame_all" table:number-rows-spanned="1" table:number-columns-spanned="1">
                  <text:p text:style-name="table_al">16YU00</text:p>
                </table:table-cell>
              </table:table-row>
              <table:table-row table:style-name="row">
                <table:table-cell table:style-name="cell_frame_all" table:number-rows-spanned="1" table:number-columns-spanned="1">
                  <text:p text:style-name="table_al">Wissel</text:p>
                </table:table-cell>
                <table:table-cell table:style-name="cell_frame_all" table:number-rows-spanned="1" table:number-columns-spanned="1">
                  <text:p text:style-name="table_al">24PB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abellen voor berekening hoogte subsidie</text:p>
          <text:p text:style-name="al"/>
          <text:p text:style-name="al">
          <text:span text:style-name="nadrukvet">Tabel 1. Benodigde formatie </text:span>
        </text:p>
          <text:p text:style-name="al">
          <text:span text:style-name="nadrukvet">(van toepassing op de onderdelen a, b, c, d zoals beschreven in artikel 3)</text:span>
        </text:p>
          <text:p text:style-name="al">De schoolgrootte bepaalt de omvang van de benodigde inzet voor de uitvoering van Lekker Fit! activiteiten en daarmee ook de maximale omvang van de subsidie voor de uitvoering van Lekker Fit!. De formatie voor de uitvoering van Lekker Fit! activiteiten voor de gehele school, inclusief de kleutergroepen 1 en 2, wordt gebaseerd op het aantal reguliere groepen 3 t/m 8. Dit is de formatie die nodig is om de activiteiten a tot en met d, zoals beschreven in artikel 3 uit te kunnen voeren. Indien een school ervoor kiest om niet alle activiteiten uit te voeren of een deel van de activiteiten in natura aan te vragen, zal de formatie hierop bijgesteld worden. De daadwerkelijk benodigde formatie op school kan dan worden berekend door voor de relevante activiteiten de benodigde formatie LF! te vermenigvuldigen met de weegfactor (zie Tabel 2).</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Aantal groepen 3 t/m 8*</text:p>
                </table:table-cell>
                <table:table-cell table:style-name="cell_frame_all" table:number-rows-spanned="1" table:number-columns-spanned="1">
                  <text:p text:style-name="table_al">Benodigde formatie LF! (ft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 cetera</text:p>
                </table:table-cell>
                <table:table-cell table:style-name="cell_frame_all" table:number-rows-spanned="1" table:number-columns-spanned="1"/>
              </table:table-row>
            </table:table>
            <text:p text:style-name="table_bottom"/>
          </text:section>
          <text:p text:style-name="al"/>
          <text:p text:style-name="al">* voor schakelklassen geldt dat het vaststellen van de benodigde formatie maatwerk is en wordt vastgesteld in afstemming met de contactpersoon binnen de gemeente. </text:p>
          <text:p text:style-name="al"/>
          <text:p text:style-name="al">
          <text:span text:style-name="nadrukvet">Tabel 2. Weegfactor </text:span>
        </text:p>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Activiteiten, benoemd in artikel 3</text:p>
                </table:table-cell>
                <table:table-cell table:style-name="cell_frame_all" table:number-rows-spanned="1" table:number-columns-spanned="1">
                  <text:p text:style-name="table_al">Weegfactor</text:p>
                </table:table-cell>
              </table:table-row>
              <table:table-row table:style-name="row">
                <table:table-cell table:style-name="cell_frame_all" table:number-rows-spanned="1" table:number-columns-spanned="1">
                  <text:p text:style-name="table_al">onderdeel a</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onderdeel b </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onderdeel c</text:p>
                </table:table-cell>
                <table:table-cell table:style-name="cell_frame_all" table:number-rows-spanned="1" table:number-columns-spanned="1">
                  <text:p text:style-name="table_al">0,37 </text:p>
                </table:table-cell>
              </table:table-row>
              <table:table-row table:style-name="row">
                <table:table-cell table:style-name="cell_frame_all" table:number-rows-spanned="1" table:number-columns-spanned="1">
                  <text:p text:style-name="table_al">onderdeel d</text:p>
                </table:table-cell>
                <table:table-cell table:style-name="cell_frame_all" table:number-rows-spanned="1" table:number-columns-spanned="1">
                  <text:p text:style-name="table_al">0,18 </text:p>
                </table:table-cell>
              </table:table-row>
            </table:table>
            <text:p text:style-name="table_bottom"/>
          </text:section>
          <text:p text:style-name="al"/>
          <text:p text:style-name="al">
          <text:span text:style-name="nadrukvet">Tabel 3. Normbedrag</text:span>
        </text:p>
          <text:p text:style-name="al">Deze tabel heeft betrekking op het normbedrag voor 1,0 fte inzet van medewerkers. Dit geeft het maximale tarief weer dat wordt vergoed via de subsidieregeling. Dit betekent dat indien met eigen medewerkers of externe inhuur gewerkt wordt die verhoudingsgewijs een hoger salaris of tarief hanteren per tijdseenheid, de meerkosten hiervoor voor eigen rekening komen van de aanvrager. </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Inzet medewerker</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Normbedrag mbo-medewerker</text:p>
                </table:table-cell>
                <table:table-cell table:style-name="cell_frame_all" table:number-rows-spanned="1" table:number-columns-spanned="1">
                  <text:p text:style-name="table_al">€60.000 </text:p>
                </table:table-cell>
              </table:table-row>
              <table:table-row table:style-name="row">
                <table:table-cell table:style-name="cell_frame_all" table:number-rows-spanned="1" table:number-columns-spanned="1">
                  <text:p text:style-name="table_al">Normbedrag hbo-medewerker</text:p>
                </table:table-cell>
                <table:table-cell table:style-name="cell_frame_all" table:number-rows-spanned="1" table:number-columns-spanned="1">
                  <text:p text:style-name="table_al">€73.000 </text:p>
                </table:table-cell>
              </table:table-row>
            </table:table>
            <text:p text:style-name="table_bottom"/>
          </text:section>
          <text:p text:style-name="al"/>
          <text:p text:style-name="al">
          <text:span text:style-name="nadrukvet">Tabel 4 activiteit e </text:span>
        </text:p>
          <text:p text:style-name="al">Deze tabel heeft betrekking op het maximaal aan te vragen subsidiebedrag afhankelijk van het aantal groepen 1 tot en met 8 voor onderdeel e zoals benoemd in artikel 3.</text:p>
          <text:p text:style-name="al"/>
          <text:section text:name="table_id1-3-2-6-22" text:style-name="table">
            <text:p text:style-name="table_top"/>
            <table:table table:style-name="tgroup">
              <table:table-column table:style-name="id1-3-2-6-22-1-1"/>
              <table:table-column table:style-name="id1-3-2-6-22-1-2"/>
              <table:table-column table:style-name="id1-3-2-6-22-1-3"/>
              <table:table-row table:style-name="row">
                <table:table-cell table:style-name="cell_frame_all" table:number-rows-spanned="1" table:number-columns-spanned="1"/>
                <table:table-cell table:style-name="cell_frame_all" table:number-rows-spanned="1" table:number-columns-spanned="1">
                  <text:p text:style-name="table_al">Lekker Fit! scholen</text:p>
                </table:table-cell>
                <table:table-cell table:style-name="cell_frame_all" table:number-rows-spanned="1" table:number-columns-spanned="1">
                  <text:p text:style-name="table_al">Overige scholen</text:p>
                </table:table-cell>
              </table:table-row>
              <table:table-row table:style-name="row">
                <table:table-cell table:style-name="cell_frame_all" table:number-rows-spanned="1" table:number-columns-spanned="1">
                  <text:p text:style-name="table_al">Aantal groepen 1 t/m 8</text:p>
                </table:table-cell>
                <table:table-cell table:style-name="cell_frame_all" table:number-rows-spanned="1" table:number-columns-spanned="1">
                  <text:p text:style-name="table_al">Budget in €</text:p>
                </table:table-cell>
                <table:table-cell table:style-name="cell_frame_all" table:number-rows-spanned="1" table:number-columns-spanned="1">
                  <text:p text:style-name="table_al">Budget i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1.675</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2.375</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26-27</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28-29</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Et ceter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Uitgangspunten voor het uitvoeren van activiteiten b, c en d, bedoeld in artikel 3, vierde lid</text:p>
          <text:p text:style-name="al"/>
          <text:p text:style-name="al">
          <text:span text:style-name="nadrukvet">
            <text:span text:style-name="nadrukondlijn">Activiteit b</text:span>
          </text:span>
        </text:p>
          <text:p text:style-name="al">
          <text:span text:style-name="nadrukvet">coördinatie van signaleren en doorgeleiden van leerlingen met overgewicht en motorische achterstanden</text:span>
        </text:p>
          <text:list text:style-name="id1-3-2-7-5">
            <text:list-item text:style-override="id1-3-2-7-5-1">
              <text:number>•</text:number>
              <text:p text:style-name="al">De coördinatie van het signaleren en doorverwijzen op het gebied van overgewicht bestaat uit het organiseren van een meet- en weegmoment, het bespreken van de uitkomsten in een Fit!Team-overleg en het doorgeleiden van kinderen en hun ouders naar de juiste professional voor de begeleiding. De Handleiding Lekker Fit! beschrijft hoe deze taak wordt uitgevoerd.</text:p>
            </text:list-item>
            <text:list-item text:style-override="id1-3-2-7-5-2">
              <text:number>•</text:number>
              <text:p text:style-name="al">Het meet- en weegmoment wordt uitgevoerd door een BIG-geregistreerde professional, bijvoorbeeld de diëtist die verbonden is aan school. De gemeente voorziet in de koppeling van een diëtist aan de school en de financiering van de inzet van deze diëtist.</text:p>
            </text:list-item>
            <text:list-item text:style-override="id1-3-2-7-5-3">
              <text:number>•</text:number>
              <text:p text:style-name="al">De begeleiding van kinderen en ouders wordt verzorgd door een daarvoor gekwalificeerde professional, zoals een diëtist(-leefstijlcoach), fysiotherapeut, pedagoog, psycholoog of verpleegkundige. </text:p>
            </text:list-item>
            <text:list-item text:style-override="id1-3-2-7-5-4">
              <text:number>•</text:number>
              <text:p text:style-name="al">De school biedt de betrokken professional (zoals de diëtist) faciliteiten die nodig zijn voor de consulten.</text:p>
            </text:list-item>
            <text:list-item text:style-override="id1-3-2-7-5-5">
              <text:number>•</text:number>
              <text:p text:style-name="al">Signaleren en doorgeleiden moet in ieder geval plaatsvinden op het gebied van overgewicht. Daarnaast kan een school de middelen ook gebruiken voor het signaleren en doorgeleiden van kinderen met motorische achterstanden. </text:p>
            </text:list-item>
          </text:list>
          <text:p text:style-name="al">
          <text:span text:style-name="nadrukvet">
            <text:span text:style-name="nadrukondlijn">Activiteit c</text:span>
          </text:span>
        </text:p>
          <text:p text:style-name="al">
          <text:span text:style-name="nadrukvet">Derde beweegmoment</text:span>
        </text:p>
          <text:p text:style-name="al">
          <text:span text:style-name="nadrukcur">algemeen</text:span>
        </text:p>
          <text:list text:style-name="id1-3-2-7-9">
            <text:list-item text:style-override="id1-3-2-7-9-1">
              <text:number>•</text:number>
              <text:p text:style-name="al">De school geeft 2 keer per week bewegingsonderwijs volgens de wettelijke taak bewegingsonderwijs (zwemonderwijs door externen telt ook als bewegingsonderwijs) of levert passende inspanning om hieraan te kunnen voldoen.</text:p>
            </text:list-item>
            <text:list-item text:style-override="id1-3-2-7-9-2">
              <text:number>•</text:number>
              <text:p text:style-name="al">Er is een bevoegde vakleerkracht bewegingsonderwijs aanwezig op school voor de wettelijke taak bewegingsonderwijs. </text:p>
            </text:list-item>
            <text:list-item text:style-override="id1-3-2-7-9-3">
              <text:number>•</text:number>
              <text:p text:style-name="al">Op school is een vakwerkplan met jaarplanning aanwezig. Naast de vakleerkracht bewegingsonderwijs, is ook de directie op de hoogte van de inhoud van het vakwerkplan en is hiermee akkoord.</text:p>
            </text:list-item>
          </text:list>
          <text:p text:style-name="al">
          <text:span text:style-name="nadrukcur">derde beweegmoment specifiek</text:span>
        </text:p>
          <text:list text:style-name="id1-3-2-7-11">
            <text:list-item text:style-override="id1-3-2-7-11-1">
              <text:number>•</text:number>
              <text:p text:style-name="al">Het beweegaanbod is structureel in het rooster ingepland en tenminste 45 minuten per groep per week. </text:p>
            </text:list-item>
            <text:list-item text:style-override="id1-3-2-7-11-2">
              <text:number>•</text:number>
              <text:p text:style-name="al">De lesgever is bevoegd voor het geven van bewegingsonderwijs (vakleerkracht bewegingsonderwijs) of een sportspecialist in het geboden aanbod. Met sportspecialist wordt bedoeld een lesgever in het bezit van een mbo-4 diploma sport en bewegen of CIOS of andere aantoonbare kwalificaties in de specifieke sport die wordt aangeboden. De directie is verantwoordelijk voor de inzet van bekwame en bevoegde docenten inclusief het daarbij benodigde toezicht conform geldende regelgeving.</text:p>
            </text:list-item>
            <text:list-item text:style-override="id1-3-2-7-11-3">
              <text:number>•</text:number>
              <text:p text:style-name="al">In het geval dat het derde beweegmoment wordt aangeboden door het Sportbedrijf Rotterdam B.V. of een externe aanbieder moet gezorgd worden voor kwalitatief en divers aanbod, aansluitend op de twee lessen bewegingsonderwijs. Dit vindt plaats in afstemming met de vakleerkracht bewegingsonderwijs.</text:p>
            </text:list-item>
            <text:list-item text:style-override="id1-3-2-7-11-4">
              <text:number>•</text:number>
              <text:p text:style-name="al">Het derde beweegmoment past in de visie van de school. Het maakt onderdeel uit van het vakwerkplan met jaarplan. De vakleerkracht bewegingsonderwijs van beweegmoment 1 en 2 en de lesgever van het derde moment zorgen gezamenlijk voor inbedding in het programma.</text:p>
            </text:list-item>
            <text:list-item text:style-override="id1-3-2-7-11-5">
              <text:number>•</text:number>
              <text:p text:style-name="al">Binnen het derde beweegmoment wordt aan de SLO-kerndoelen, 57 en 58 voor bewegingsonderwijs gewerkt. </text:p>
            </text:list-item>
            <text:list-item text:style-override="id1-3-2-7-11-6">
              <text:number>•</text:number>
              <text:p text:style-name="al">Kinderen worden uitgedaagd om te bewegen en leren hun grenzen te verkennen en op een veilige manier te verleggen. De lesgever kent de kinderen en zorgt voor een uitdagend, gedifferentieerd en passend aanbod waar ieder kind op zijn eigen niveau leert. </text:p>
            </text:list-item>
          </text:list>
          <text:p text:style-name="al">
          <text:span text:style-name="nadrukvet">
            <text:span text:style-name="nadrukondlijn">Activiteit d</text:span>
          </text:span>
        </text:p>
          <text:p text:style-name="al">
          <text:span text:style-name="nadrukvet">buitenschools beweegmoment </text:span>
        </text:p>
          <text:p text:style-name="al">
          <text:span text:style-name="nadrukcur">algemeen</text:span>
        </text:p>
          <text:list text:style-name="id1-3-2-7-15">
            <text:list-item text:style-override="id1-3-2-7-15-1">
              <text:number>•</text:number>
              <text:p text:style-name="al">Een buitenschools beweegmoment biedt alle kinderen de mogelijkheid om minimaal één keer per week, voor, tussen of na school of in de verlengde leertijd (VLT), extra te sporten of te bewegen in hun eigen vertrouwde omgeving, op en rond school. </text:p>
            </text:list-item>
            <text:list-item text:style-override="id1-3-2-7-15-2">
              <text:number>•</text:number>
              <text:p text:style-name="al">De invulling is per school op maat en kan ook gebruikt worden om specifiek aanbod aan te bieden voor beweeggroepen binnen school die dit goed kunnen gebruiken.</text:p>
            </text:list-item>
          </text:list>
          <text:p text:style-name="al">
          <text:span text:style-name="nadrukcur">buitenschools beweegmoment specifiek</text:span>
        </text:p>
          <text:list text:style-name="id1-3-2-7-17">
            <text:list-item text:style-override="id1-3-2-7-17-1">
              <text:number>•</text:number>
              <text:p text:style-name="al">Er zijn (sport)locaties beschikbaar waar het aanbod gegeven kan worden.</text:p>
            </text:list-item>
            <text:list-item text:style-override="id1-3-2-7-17-2">
              <text:number>•</text:number>
              <text:p text:style-name="al">De vakleerkracht bewegingsonderwijs of lesgever is op de hoogte van de behoeftes van de leerlingen aan sportoriëntatie.</text:p>
            </text:list-item>
            <text:list-item text:style-override="id1-3-2-7-17-3">
              <text:number>•</text:number>
              <text:p text:style-name="al">De vakleerkracht bewegingsonderwijs, de Lekker Fit!-coördinator, Sportbedrijf Rotterdam B.V. of Stichting Rotterdam Sportsupport zorgen voor een buitenschools beweegmoment dat aansluit bij de wensen en behoeftes van de leerlingen. </text:p>
            </text:list-item>
            <text:list-item text:style-override="id1-3-2-7-17-4">
              <text:number>•</text:number>
              <text:p text:style-name="al">De vakleerkracht bewegingsonderwijs of lesgever houdt de inschrijving van deelname van de leerlingen bij. </text:p>
            </text:list-item>
            <text:list-item text:style-override="id1-3-2-7-17-5">
              <text:number>•</text:number>
              <text:p text:style-name="al">De school biedt volgens een norm voldoende buitenschoolse beweegmomenten aan. In de Handleiding Lekker Fit! is de normberekening beschr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52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2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2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Subsidieverordening Rotterdam 2014 (SVR 2014)]|[https://lokaleregelgeving.overheid.nl/CVDR306362/6</meta:user-defined>
    <meta:user-defined meta:name="OVERHEIDop.referentienummer">2023, nummer 24</meta:user-defined>
    <meta:user-defined meta:name="DCTERMS.alternative">Subsidieregeling Rotterdam Lekker Fit! primair onderwijs 2023-2024</meta:user-defined>
    <dc:language>nl</dc:language>
    <meta:user-defined meta:name="OVERHEIDop.locatietype/OVERHEIDop.gebiedsmarkering">Gemeente</meta:user-defined>
    <meta:user-defined meta:name="DC.title">Subsidieregeling Rotterdam Lekker Fit! primair onderwijs 2023-2024</meta:user-defined>
    <meta:user-defined meta:name="DCTERMS.W3CDTF/DCTERMS.available">2023-02-27</meta:user-defined>
    <meta:user-defined meta:name="DCTERMS.W3CDTF/OVERHEIDop.jaargang">2023</meta:user-defined>
    <meta:user-defined meta:name="OVERHEIDop.publicationIssue">87525</meta:user-defined>
    <meta:user-defined meta:name="OVERHEIDop.betreftRegeling">CVDR692968_1</meta:user-defined>
    <meta:user-defined meta:name="OVERHEIDop.GmbID/DC.identifier">gmb-2023-87525</meta:user-defined>
    <meta:user-defined meta:name="xs:date/OVERHEIDop.startdatum">2023-02-28</meta:user-defined>
    <meta:user-defined meta:name="OVERHEIDop.versieInformatie"/>
  </office:meta>
</office:document-meta>
</file>