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condensor op het perceel Burg. G. van Weezelplein 8 te Westerbork (24-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vangen condensor op het perceel Burg. G. van Weezelplein 8 te Westerbork (24-0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751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1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1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0939</meta:user-defined>
    <meta:user-defined meta:name="DCTERMS.abstract">het vervangen condensor op het perceel Burg. G. van Weezelplein 8 te Westerbork (24-02-2023)</meta:user-defined>
    <dc:language>nl</dc:language>
    <meta:user-defined meta:name="OVERHEIDop.locatietype/OVERHEIDop.gebiedsmarkering">Adres</meta:user-defined>
    <meta:user-defined meta:name="DC.title">Verleende omgevingsvergunning voor het vervangen condensor op het perceel Burg. G. van Weezelplein 8 te Westerbork (24-02-2023)</meta:user-defined>
    <meta:user-defined meta:name="DCTERMS.W3CDTF/DCTERMS.available">2023-02-28</meta:user-defined>
    <meta:user-defined meta:name="DCTERMS.W3CDTF/OVERHEIDop.jaargang">2023</meta:user-defined>
    <meta:user-defined meta:name="OVERHEIDop.publicationIssue">87518</meta:user-defined>
    <meta:user-defined meta:name="OVERHEIDop.GmbID/DC.identifier">gmb-2023-87518</meta:user-defined>
    <meta:user-defined meta:name="OVERHEIDop.versieInformatie"/>
  </office:meta>
</office:document-meta>
</file>