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chaftkeet (6 m2) aan de Jan Massenstraat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schaftkeet (6 m2) aan de Jan Massenstraat 36, 1411 RW te Naarden De plaatsingsperiode is van 23 februari 2023 tot en met 31 maart 2023.</text:p>
            <text:p text:style-name="common-al">(Verzonden: 23 febr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51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1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1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chaftkeet (6 m2) aan de Jan Massenstraat 36 te Naarden</meta:user-defined>
    <meta:user-defined meta:name="DCTERMS.W3CDTF/DCTERMS.available">2023-02-28</meta:user-defined>
    <meta:user-defined meta:name="DCTERMS.W3CDTF/OVERHEIDop.jaargang">2023</meta:user-defined>
    <meta:user-defined meta:name="OVERHEIDop.publicationIssue">87516</meta:user-defined>
    <meta:user-defined meta:name="OVERHEIDop.GmbID/DC.identifier">gmb-2023-87516</meta:user-defined>
    <meta:user-defined meta:name="OVERHEIDop.versieInformatie"/>
  </office:meta>
</office:document-meta>
</file>