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het bedrijfsgebouw aan Seggeweg 2 te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oorne aan Zee heeft een omgevingsvergunning verleend. Gemeente Voorne aan Zee geeft hiermee toestemming voor het uitbreiden van het bedrijfsgebouw, Seggeweg 2 in Vierpolders.</text:p>
            <text:p text:style-name="common-al">Dit besluit is verzonden op 17-02-2023 en verleend met de volgende activiteit :</text:p>
            <text:list text:style-name="id1-3-2-1-1-3">
              <text:list-item text:style-override="id1-3-2-1-1-3-1">
                <text:number>1.</text:number>
                <text:p text:style-name="al">Het (ver)bouwen van een bouwwerk. </text:p>
              </text:list-item>
            </text:list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
            <text:span text:style-name="nadrukvet">Bent u het niet eens met de vergunning? </text:span>
         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 van de Gemeente Voorne aan Zee</text:p>
            <text:p text:style-name="common-al">Postbus 13, 3220 AA Hellevoetsluis</text:p>
            <text:p text:style-name="common-al">In het bezwaarschrift moet in ieder geval staan:</text:p>
            <text:list text:style-name="id1-3-2-1-1-10">
              <text:list-item text:style-override="id1-3-2-1-1-10-1">
                <text:number>•</text:number>
                <text:p text:style-name="al">uw naam, adres en handtekening;</text:p>
              </text:list-item>
              <text:list-item text:style-override="id1-3-2-1-1-10-2">
                <text:number>•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0-3">
                <text:number>•</text:number>
                <text:p text:style-name="al">een omschrijving van het besluit waartegen u bezwaar maakt;</text:p>
              </text:list-item>
              <text:list-item text:style-override="id1-3-2-1-1-10-4">
                <text:number>•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
            <text:span text:style-name="nadrukvet">Wilt u de start van de activiteiten tegenhouden? </text:span>
         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<text:span text:style-name="nadrukondlijn">http://loket.rechtspraak.nl/bestuursrecht</text:span>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8751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51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51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172023 </meta:user-defined>
    <dc:language>nl</dc:language>
    <meta:user-defined meta:name="OVERHEIDop.locatietype/OVERHEIDop.gebiedsmarkering">Adres</meta:user-defined>
    <meta:user-defined meta:name="DC.title">Toestemming voor het uitbreiden van het bedrijfsgebouw aan Seggeweg 2 te Vierpolders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512</meta:user-defined>
    <meta:user-defined meta:name="OVERHEIDop.GmbID/DC.identifier">gmb-2023-87512</meta:user-defined>
    <meta:user-defined meta:name="OVERHEIDop.versieInformatie"/>
  </office:meta>
</office:document-meta>
</file>