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twee afvalcontainers, een dixi en een kleine bouwkeetwagen ter hoogte van Peper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twee afvalcontainers, een dixi en een kleine bouwkeetwagen ter hoogte van Peperstraat 18, 1411 PZ te Naarden. waarbij de plaatsingsperiode van voornoemde objecten is van 1 maart 2023 (plaatsingstijd 12.00 uur) tot en met 1 september 2023 verwijderingstijd 18.00 uur).</text:p>
            <text:p text:style-name="common-al">(Verzonden 22 febr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3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50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0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0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twee afvalcontainers, een dixi en een kleine bouwkeetwagen ter hoogte van Peperstraat 18 te Naarden</meta:user-defined>
    <meta:user-defined meta:name="DCTERMS.W3CDTF/DCTERMS.available">2023-02-28</meta:user-defined>
    <meta:user-defined meta:name="DCTERMS.W3CDTF/OVERHEIDop.jaargang">2023</meta:user-defined>
    <meta:user-defined meta:name="OVERHEIDop.publicationIssue">87507</meta:user-defined>
    <meta:user-defined meta:name="OVERHEIDop.GmbID/DC.identifier">gmb-2023-87507</meta:user-defined>
    <meta:user-defined meta:name="OVERHEIDop.versieInformatie"/>
  </office:meta>
</office:document-meta>
</file>