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amplein 60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17 februari 2023 een melding Activiteitenbesluit milieubeheer is ontvangen voor het oprichten van een taartenwinkel. De locatie betreft <text:span text:style-name="nadrukvet">Damplein 60, 2265 AD te Leidschendam</text:span> (zaaknummer <text:span text:style-name="nadrukvet">0106240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750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0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0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amplein 60 te Leidschenda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05</meta:user-defined>
    <meta:user-defined meta:name="OVERHEIDop.GmbID/DC.identifier">gmb-2023-87505</meta:user-defined>
    <meta:user-defined meta:name="OVERHEIDop.versieInformatie"/>
  </office:meta>
</office:document-meta>
</file>