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in het parkeervak voor de woning) met het adres Cattenhagestraat 2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in het parkeervak voor de woning) met het adres Cattenhagestraat 23, 1411 CR te Naarden, waarbij de plaatsingsperiode van de afvalcontainer is van 7 maart 2023 (plaatsingstijd 07:00 uur)  tot en met 2 mei 2023 (verwijderingstijd 16:00 uur). </text:p>
            <text:p text:style-name="common-al">(Verzonden: 21 februar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4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49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9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9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steiger (in het parkeervak voor de woning) met het adres Cattenhagestraat 23 te Naarden</meta:user-defined>
    <meta:user-defined meta:name="DCTERMS.W3CDTF/DCTERMS.available">2023-02-28</meta:user-defined>
    <meta:user-defined meta:name="DCTERMS.W3CDTF/OVERHEIDop.jaargang">2023</meta:user-defined>
    <meta:user-defined meta:name="OVERHEIDop.publicationIssue">87499</meta:user-defined>
    <meta:user-defined meta:name="OVERHEIDop.GmbID/DC.identifier">gmb-2023-87499</meta:user-defined>
    <meta:user-defined meta:name="OVERHEIDop.versieInformatie"/>
  </office:meta>
</office:document-meta>
</file>