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P.J. Lomanplein 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4 februari 2023 besloten om de beslistermijn voor de aanvraag met zaaknummer HZ_WABO-23-0034 voor het realiseren van zonnepanelen op het dak van de woning op locatie P.J. Lomanplein 1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7484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484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484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P.J. Lomanplein 1 te Bussum</meta:user-defined>
    <meta:user-defined meta:name="DCTERMS.W3CDTF/DCTERMS.available">2023-02-28</meta:user-defined>
    <meta:user-defined meta:name="DCTERMS.W3CDTF/OVERHEIDop.jaargang">2023</meta:user-defined>
    <meta:user-defined meta:name="OVERHEIDop.publicationIssue">87484</meta:user-defined>
    <meta:user-defined meta:name="OVERHEIDop.GmbID/DC.identifier">gmb-2023-87484</meta:user-defined>
    <meta:user-defined meta:name="OVERHEIDop.versieInformatie"/>
  </office:meta>
</office:document-meta>
</file>