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straat 55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februari 2023 besloten om de beslistermijn voor de aanvraag met zaaknummer HZ_WABO-22-1783 voor het wijzigen van de bestemming van het pand naar wonen op locatie Herenstraat 55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48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Herenstraat 55B te Bussu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81</meta:user-defined>
    <meta:user-defined meta:name="OVERHEIDop.GmbID/DC.identifier">gmb-2023-87481</meta:user-defined>
    <meta:user-defined meta:name="OVERHEIDop.versieInformatie"/>
  </office:meta>
</office:document-meta>
</file>