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3408) De Ruyterstraat 15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48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8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8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3408) De Ruyterstraat 15 Leidschendam plaatsen van een dakkapel in het voordakvlak van de wo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480</meta:user-defined>
    <meta:user-defined meta:name="OVERHEIDop.GmbID/DC.identifier">gmb-2023-87480</meta:user-defined>
    <meta:user-defined meta:name="OVERHEIDop.versieInformatie"/>
  </office:meta>
</office:document-meta>
</file>