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3 dakkapelenl - Noorderweg 1 in Noordhorn</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Westerkwartier een aanvraag ontvangen voor het plaatsen van 3 dakkapelenl op locatie Noorderweg 1 in Noordhorn. De aanvraag is geregistreerd onder zaaknummer Z2023007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47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7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7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3 dakkapelenl - Noorderweg 1 in Noordhorn</meta:user-defined>
    <meta:user-defined meta:name="DCTERMS.W3CDTF/DCTERMS.available">2023-02-28</meta:user-defined>
    <meta:user-defined meta:name="DCTERMS.W3CDTF/OVERHEIDop.jaargang">2023</meta:user-defined>
    <meta:user-defined meta:name="OVERHEIDop.publicationIssue">87475</meta:user-defined>
    <meta:user-defined meta:name="OVERHEIDop.GmbID/DC.identifier">gmb-2023-87475</meta:user-defined>
    <meta:user-defined meta:name="OVERHEIDop.versieInformatie"/>
  </office:meta>
</office:document-meta>
</file>