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meer 13 -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3 een besluit genomen op de aanvraag met zaaknummer HZ_WABO-22-2478 voor het slopen en nieuw bouwen van bijgebouwen en het herinrichten van het perceel (rijksmonument) op locatie Naardermeer 13 - 1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47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7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7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ardermeer 13 - 15  te Naarden</meta:user-defined>
    <meta:user-defined meta:name="DCTERMS.W3CDTF/DCTERMS.available">2023-02-28</meta:user-defined>
    <meta:user-defined meta:name="DCTERMS.W3CDTF/OVERHEIDop.jaargang">2023</meta:user-defined>
    <meta:user-defined meta:name="OVERHEIDop.publicationIssue">87474</meta:user-defined>
    <meta:user-defined meta:name="OVERHEIDop.GmbID/DC.identifier">gmb-2023-87474</meta:user-defined>
    <meta:user-defined meta:name="OVERHEIDop.versieInformatie"/>
  </office:meta>
</office:document-meta>
</file>