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3290) Doctor van Noortstraat 154 Leidschendam verruimen van het gebruik van het pand met een slijterij 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ruimen van het gebruik van het pand met een slijterij en kapsalon.</text:p>
            <text:p text:style-name="common-al">
            <text:span text:style-name="nadrukvet">Datum bekendmaking besluit: </text:span>24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47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7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3290) Doctor van Noortstraat 154 Leidschendam verruimen van het gebruik van het pand met een slijterij en kapsalo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72</meta:user-defined>
    <meta:user-defined meta:name="OVERHEIDop.GmbID/DC.identifier">gmb-2023-87472</meta:user-defined>
    <meta:user-defined meta:name="OVERHEIDop.versieInformatie"/>
  </office:meta>
</office:document-meta>
</file>