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1 zomereik en 1 beuk (met herplantplicht), verleend voor het kappen van 1 beuk en geweigerd voor het kappen van 1 zomereik aan Harderwijkerweg 3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februari 2023 Harderwijkerweg 30 het kappen van 1 zomereik en 1 beuk (met herplantplicht), verleend voor het kappen van 1 beuk, geweigerd voor het kappen van 1 zomereik 3852 AD 7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1 zomereik en 1 beuk (met herplantplicht), verleend voor het kappen van 1 beuk en geweigerd voor het kappen van 1 zomereik aan Harderwijkerweg 30 te Ermelo</meta:user-defined>
    <meta:user-defined meta:name="DCTERMS.W3CDTF/DCTERMS.available">2023-03-01</meta:user-defined>
    <meta:user-defined meta:name="DCTERMS.W3CDTF/OVERHEIDop.jaargang">2023</meta:user-defined>
    <meta:user-defined meta:name="OVERHEIDop.publicationIssue">87446</meta:user-defined>
    <meta:user-defined meta:name="OVERHEIDop.GmbID/DC.identifier">gmb-2023-87446</meta:user-defined>
    <meta:user-defined meta:name="OVERHEIDop.versieInformatie"/>
  </office:meta>
</office:document-meta>
</file>