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301 1023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ndammerdijk 301 1023BJ Amsterdam</text:p>
            <text:p text:style-name="common-al">Omschrijving: Nieuwendammerdijk 301 het veranderen en vergroten van de woning na sloop van de bestaande bouwwerken.</text:p>
            <text:p text:style-name="common-al">Datum ontvangst: 21-12-2022</text:p>
            <text:p text:style-name="common-al">Zaaknummer: Z2022-N003245</text:p>
            <text:p text:style-name="common-al">OLO nummer: 68221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42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2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2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3245</meta:user-defined>
    <meta:user-defined meta:name="DCTERMS.abstract">Nieuwendammerdijk 301 oprichten van nieuwe bijgebouwen dmv sloop en plaatsen van een erker</meta:user-defined>
    <dc:language>nl</dc:language>
    <meta:user-defined meta:name="OVERHEIDop.locatietype/OVERHEIDop.gebiedsmarkering">Punt</meta:user-defined>
    <meta:user-defined meta:name="DC.title">Aanvraag omgevingsvergunning Nieuwendammerdijk 301 1023BJ Amsterda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421</meta:user-defined>
    <meta:user-defined meta:name="OVERHEIDop.GmbID/DC.identifier">gmb-2023-87421</meta:user-defined>
    <meta:user-defined meta:name="OVERHEIDop.versieInformatie"/>
  </office:meta>
</office:document-meta>
</file>