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r.Nuijensstraat 11B, 1617KA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3 een besluit genomen op de aanvraag met zaaknummer Z2022-00000246 voor renoveren woning en nieuw te bouwen schuur op locatie Dr.Nuijensstraat 11B, 1617KA Westwou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741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1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1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r.Nuijensstraat 11B, 1617KA Westwoud</meta:user-defined>
    <dc:language>nl</dc:language>
    <meta:user-defined meta:name="OVERHEIDop.locatietype/OVERHEIDop.gebiedsmarkering">Punt</meta:user-defined>
    <meta:user-defined meta:name="DC.title">Kennisgeving besluit op beschikking, Dr.Nuijensstraat 11B, 1617KA Westwoud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412</meta:user-defined>
    <meta:user-defined meta:name="OVERHEIDop.GmbID/DC.identifier">gmb-2023-87412</meta:user-defined>
    <meta:user-defined meta:name="OVERHEIDop.versieInformatie"/>
  </office:meta>
</office:document-meta>
</file>