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en plaatsen van schuren op het perceel Hijkerweg 9 te Beilen (24-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slopen en plaatsen van schuren op het perceel Hijkerweg 9 te Beilen (24-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4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8665</meta:user-defined>
    <meta:user-defined meta:name="DCTERMS.abstract">het slopen en plaatsen van schuren op het perceel Hijkerweg 9 te Beilen (24-02-2023)</meta:user-defined>
    <dc:language>nl</dc:language>
    <meta:user-defined meta:name="OVERHEIDop.locatietype/OVERHEIDop.gebiedsmarkering">Adres</meta:user-defined>
    <meta:user-defined meta:name="DC.title">Verleende omgevingsvergunning voor het slopen en plaatsen van schuren op het perceel Hijkerweg 9 te Beilen (24-02-2023)</meta:user-defined>
    <meta:user-defined meta:name="DCTERMS.W3CDTF/DCTERMS.available">2023-02-28</meta:user-defined>
    <meta:user-defined meta:name="DCTERMS.W3CDTF/OVERHEIDop.jaargang">2023</meta:user-defined>
    <meta:user-defined meta:name="OVERHEIDop.publicationIssue">87403</meta:user-defined>
    <meta:user-defined meta:name="OVERHEIDop.GmbID/DC.identifier">gmb-2023-87403</meta:user-defined>
    <meta:user-defined meta:name="OVERHEIDop.versieInformatie"/>
  </office:meta>
</office:document-meta>
</file>