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ustruwe ongenummerd, naast 10. Verlenging beslistermijn omgevingsvergunning, het realiseren van 8 woonunits met bijbhorende voorzieningen voor zeer moeilijk plaatsba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27WB</text:p>
            <text:p text:style-name="common-al">
            <text:span text:style-name="nadrukvet">Toustruwe ongenummerd, naast 10</text:span>
          </text:p>
            <text:p text:style-name="common-al">
            <text:span text:style-name="nadrukvet">het realiseren van 8 woonunits met bijbhorende voorzieningen voor zeer moeilijk plaatsbare</text:span>
          </text:p>
            <text:p text:style-name="common-al"/>
            <text:p text:style-name="common-al">
            <text:span text:style-name="nadrukvet">Datum ontvangst aanvraag:</text:span> 14 okto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40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0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0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Toustruwe ongenummerd, naast 10. Verlenging beslistermijn omgevingsvergunning, het realiseren van 8 woonunits met bijbhorende voorzieningen voor zeer moeilijk plaatsbare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402</meta:user-defined>
    <meta:user-defined meta:name="OVERHEIDop.GmbID/DC.identifier">gmb-2023-87402</meta:user-defined>
    <meta:user-defined meta:name="OVERHEIDop.versieInformatie"/>
  </office:meta>
</office:document-meta>
</file>