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50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3PV-Stremmen Bilderdijkkade 50 
27-01-2023, Locatie: Bilderdijkkade 50A-1</text:p>
            <text:p text:style-name="common-al">Looptijd :27-01-2023 t/m 27-01-2023</text:p>
            <text:p text:style-name="common-al">Verzonden naar aanvrager op: 04-01-2023</text:p>
            <text:p text:style-name="common-al">Kenmerk gemeente: Z/23/2117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175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40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40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7581</meta:user-defined>
    <meta:user-defined meta:name="DCTERMS.abstract">TVM-3PV-Stremmen Bilderdijkkade 50 27-01-2023, Bilderdijkkade 50A-1</meta:user-defined>
    <dc:language>nl</dc:language>
    <meta:user-defined meta:name="OVERHEIDop.locatietype/OVERHEIDop.gebiedsmarkering">Punt</meta:user-defined>
    <meta:user-defined meta:name="DC.title">Besluit apv vergunning Verleend Bilderdijkkade 50A-1</meta:user-defined>
    <meta:user-defined meta:name="DCTERMS.W3CDTF/DCTERMS.available">2023-01-09</meta:user-defined>
    <meta:user-defined meta:name="DCTERMS.W3CDTF/OVERHEIDop.jaargang">2023</meta:user-defined>
    <meta:user-defined meta:name="OVERHEIDop.publicationIssue">8740</meta:user-defined>
    <meta:user-defined meta:name="OVERHEIDop.GmbID/DC.identifier">gmb-2023-8740</meta:user-defined>
    <meta:user-defined meta:name="OVERHEIDop.versieInformatie"/>
  </office:meta>
</office:document-meta>
</file>