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2-2023 hebben wij een reguliere omgevingsvergunning verleend voor het legaliseren van geplaatste zonnepanelen in een veldopstelling op het adres Bentelosestraat 28 7497MR Bentelo, [DDN01L00850]. Deze vergunning staat ingeschreven onder zaaknummer 00004382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7393</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93</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393</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38263</meta:user-defined>
    <meta:user-defined meta:name="DCTERMS.abstract">het plaatsen van zonnepanelen in een veldopstelling </meta:user-defined>
    <dc:language>nl</dc:language>
    <meta:user-defined meta:name="OVERHEIDop.locatietype/OVERHEIDop.gebiedsmarkering">Punt</meta:user-defined>
    <meta:user-defined meta:name="DC.title">Op 24-02-2023 hebben wij een reguliere omgevingsvergunning verleend voor het legaliseren van geplaatste zonnepanelen in een veldopstelling op het adres Bentelosestraat 28 7497MR Bentelo, [DDN01L00850]. Deze vergunning staat ingeschreven onder zaaknummer 0000438263.</meta:user-defined>
    <meta:user-defined meta:name="DCTERMS.W3CDTF/DCTERMS.available">2023-02-28</meta:user-defined>
    <meta:user-defined meta:name="DCTERMS.W3CDTF/OVERHEIDop.jaargang">2023</meta:user-defined>
    <meta:user-defined meta:name="OVERHEIDop.publicationIssue">87393</meta:user-defined>
    <meta:user-defined meta:name="OVERHEIDop.GmbID/DC.identifier">gmb-2023-87393</meta:user-defined>
    <meta:user-defined meta:name="OVERHEIDop.versieInformatie"/>
  </office:meta>
</office:document-meta>
</file>