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2-2023 hebben wij een reguliere omgevingsvergunning verleend voor het verlengen van tijdelijke opvang van Oekraïense vluchtelingen op het adres Rozenstraat 25 7471JM Goor. Deze vergunning staat ingeschreven onder zaaknummer 00004496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739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9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9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49643</meta:user-defined>
    <meta:user-defined meta:name="DCTERMS.abstract">het verlengen van tijdelijke opvang van Oekraïense vluchtelingen </meta:user-defined>
    <dc:language>nl</dc:language>
    <meta:user-defined meta:name="OVERHEIDop.locatietype/OVERHEIDop.gebiedsmarkering">Punt</meta:user-defined>
    <meta:user-defined meta:name="OVERHEIDop.locatietype/OVERHEIDop.gebiedsmarkering">Punt</meta:user-defined>
    <meta:user-defined meta:name="DC.title">Op 24-02-2023 hebben wij een reguliere omgevingsvergunning verleend voor het verlengen van tijdelijke opvang van Oekraïense vluchtelingen op het adres Rozenstraat 25 7471JM Goor. Deze vergunning staat ingeschreven onder zaaknummer 0000449643.</meta:user-defined>
    <meta:user-defined meta:name="DCTERMS.W3CDTF/DCTERMS.available">2023-02-28</meta:user-defined>
    <meta:user-defined meta:name="DCTERMS.W3CDTF/OVERHEIDop.jaargang">2023</meta:user-defined>
    <meta:user-defined meta:name="OVERHEIDop.publicationIssue">87390</meta:user-defined>
    <meta:user-defined meta:name="OVERHEIDop.GmbID/DC.identifier">gmb-2023-87390</meta:user-defined>
    <meta:user-defined meta:name="OVERHEIDop.versieInformatie"/>
  </office:meta>
</office:document-meta>
</file>