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bert Kochplantsoen 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 Robert Kochplantsoen 32       12-1-2023 t/m 2-2-2023, Locatie: Robert Kochplantsoen 32-H</text:p>
            <text:p text:style-name="common-al">Looptijd :12-01-2023 t/m 02-02-2023</text:p>
            <text:p text:style-name="common-al">Verzonden naar aanvrager op: 04-01-2023</text:p>
            <text:p text:style-name="common-al">Kenmerk gemeente: Z/23/21178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178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3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7830</meta:user-defined>
    <meta:user-defined meta:name="DCTERMS.abstract">Object Robert Kochplantsoen 32 12-1-2023 t/m 2-2-2023, Robert Kochplantsoen 32-H</meta:user-defined>
    <dc:language>nl</dc:language>
    <meta:user-defined meta:name="OVERHEIDop.locatietype/OVERHEIDop.gebiedsmarkering">Punt</meta:user-defined>
    <meta:user-defined meta:name="DC.title">Besluit apv vergunning Verleend Robert Kochplantsoen 32-H</meta:user-defined>
    <meta:user-defined meta:name="DCTERMS.W3CDTF/DCTERMS.available">2023-01-09</meta:user-defined>
    <meta:user-defined meta:name="DCTERMS.W3CDTF/OVERHEIDop.jaargang">2023</meta:user-defined>
    <meta:user-defined meta:name="OVERHEIDop.publicationIssue">8739</meta:user-defined>
    <meta:user-defined meta:name="OVERHEIDop.GmbID/DC.identifier">gmb-2023-8739</meta:user-defined>
    <meta:user-defined meta:name="OVERHEIDop.versieInformatie"/>
  </office:meta>
</office:document-meta>
</file>