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het aanleggen van een in- of uitrit en het toekennen van nummer Eendenparkweg 42a aan Eendenparkweg nabij nummer 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0 februari 2023 Eendenparkweg ongenummerd (kavel D, nabij nummer 42) het bouwen van een woning met bijgebouw, het aanleggen van een in- of uitrit en het toekennen van nummer Eendenparkweg 42a 3852 LK 3 april 2023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738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8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het aanleggen van een in- of uitrit en het toekennen van nummer Eendenparkweg 42a aan Eendenparkweg nabij nummer 42 te Ermelo</meta:user-defined>
    <meta:user-defined meta:name="DCTERMS.W3CDTF/DCTERMS.available">2023-03-01</meta:user-defined>
    <meta:user-defined meta:name="DCTERMS.W3CDTF/OVERHEIDop.jaargang">2023</meta:user-defined>
    <meta:user-defined meta:name="OVERHEIDop.publicationIssue">87381</meta:user-defined>
    <meta:user-defined meta:name="OVERHEIDop.GmbID/DC.identifier">gmb-2023-87381</meta:user-defined>
    <meta:user-defined meta:name="OVERHEIDop.versieInformatie"/>
  </office:meta>
</office:document-meta>
</file>