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Tichelaar 27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Locatie : ter hoogte van Tichelaar 27 Beuningen</text:p>
            <text:p text:style-name="common-al">Datum besluit : 24 februari 2023</text:p>
            <text:p text:style-name="common-al">Datum verzending : 24 februari 2023</text:p>
            <text:p text:style-name="common-al">Zaaknummer ODRN: W.Z23.1008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37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7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7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verleende omgevingsvergunning - OLO  - ter hoogte van Tichelaar 27 Beuningen.</meta:user-defined>
    <meta:user-defined meta:name="DCTERMS.W3CDTF/DCTERMS.available">2023-02-28</meta:user-defined>
    <meta:user-defined meta:name="DCTERMS.W3CDTF/OVERHEIDop.jaargang">2023</meta:user-defined>
    <meta:user-defined meta:name="OVERHEIDop.publicationIssue">87377</meta:user-defined>
    <meta:user-defined meta:name="OVERHEIDop.GmbID/DC.identifier">gmb-2023-87377</meta:user-defined>
    <meta:user-defined meta:name="OVERHEIDop.versieInformatie"/>
  </office:meta>
</office:document-meta>
</file>