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zijds Voorburgwal 154-2 1012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Voorburgwal 154-2 1012SJ Amsterdam</text:p>
            <text:p text:style-name="common-al">Omschrijving: vernieuwen van ramen in de voorgevel</text:p>
            <text:p text:style-name="common-al">Verzonden naar aanvrager op: 17-02-2023</text:p>
            <text:p text:style-name="common-al">Zaaknummer: Z2023-C000183</text:p>
            <text:p text:style-name="common-al">OLO nummer: 750964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37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7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7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0183</meta:user-defined>
    <meta:user-defined meta:name="DCTERMS.abstract">vernieuwen van ramen in de voorgevel</meta:user-defined>
    <dc:language>nl</dc:language>
    <meta:user-defined meta:name="OVERHEIDop.locatietype/OVERHEIDop.gebiedsmarkering">Punt</meta:user-defined>
    <meta:user-defined meta:name="DC.title">Verlenging beslistermijn omgevingsvergunning Nieuwezijds Voorburgwal 154-2 1012SJ Amsterda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372</meta:user-defined>
    <meta:user-defined meta:name="OVERHEIDop.GmbID/DC.identifier">gmb-2023-87372</meta:user-defined>
    <meta:user-defined meta:name="OVERHEIDop.versieInformatie"/>
  </office:meta>
</office:document-meta>
</file>